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5a, 4121 K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de gemeente een aanvraag omgevingsvergunning (regulier) ontvangen voor het perceel Lekdijk 15a, 4121 KG Everdingen. De aanvraag is geregistreerd onder zaaknummer OVR-2022-001403. De aanvraag betreft het vernieuwen van een bestaan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51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03</meta:user-defined>
    <dc:language>nl</dc:language>
    <meta:user-defined meta:name="OVERHEIDop.locatietype/OVERHEIDop.gebiedsmarkering">Punt</meta:user-defined>
    <meta:user-defined meta:name="DC.title">Ingekomen aanvraag omgevingsvergunning Lekdijk 15a, 4121 KG Everd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13</meta:user-defined>
    <meta:user-defined meta:name="OVERHEIDop.GmbID/DC.identifier">gmb-2022-572513</meta:user-defined>
    <meta:user-defined meta:name="OVERHEIDop.versieInformatie"/>
  </office:meta>
</office:document-meta>
</file>