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KAPPEN VAN 3 BOMEN, ROTTUMERWEG 5 HEEREN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kappen van 3 bomen op het perceel Rottumerweg 5 te Heerenveen  </text:p>
            <text:p text:style-name="common-al">(20 december 2022)</text:p>
            <text:p text:style-name="common-al"/>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common-al"/>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572510</text:span><text:line-break/><text:date style:data-style-name="dag" text:fixed="true" text:date-value="2022-12-23"/><text:line-break/><text:date style:data-style-name="jaar" text:fixed="true" text:date-value="2022-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2510</text:span><text:date style:data-style-name="nicedate" text:fixed="true" text:date-value="2022-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2510</text:span><text:date style:data-style-name="nicedate" text:fixed="true" text:date-value="2022-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ING OMGEVINGSVERGUNNING, KAPPEN VAN 3 BOMEN, ROTTUMERWEG 5 HEERENVEEN.</meta:user-defined>
    <meta:user-defined meta:name="DCTERMS.W3CDTF/DCTERMS.available">2022-12-23</meta:user-defined>
    <meta:user-defined meta:name="DCTERMS.W3CDTF/OVERHEIDop.jaargang">2022</meta:user-defined>
    <meta:user-defined meta:name="OVERHEIDop.publicationIssue">572510</meta:user-defined>
    <meta:user-defined meta:name="OVERHEIDop.GmbID/DC.identifier">gmb-2022-572510</meta:user-defined>
    <meta:user-defined meta:name="OVERHEIDop.versieInformatie"/>
  </office:meta>
</office:document-meta>
</file>