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bullet text:bullet-char="-" text:level="1">
        <style:list-level-properties text:min-label-width="10mm"/>
      </text:list-level-style-bullet>
    </text:list-style>
    <text:list-style style:name="id1-3-2-2-1-3-17-3-1">
      <text:list-level-style-bullet text:bullet-char="-" text:level="1">
        <style:list-level-properties text:min-label-width="10mm"/>
      </text:list-level-style-bullet>
    </text:list-style>
    <text:list-style style:name="id1-3-2-2-1-3-17-3-2">
      <text:list-level-style-bullet text:bullet-char="-" text:level="1">
        <style:list-level-properties text:min-label-width="10mm"/>
      </text:list-level-style-bullet>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8 november 2022;</text:p>
            <text:p text:style-name="al"/>
            <text:p text:style-name="al">gezien het advies van de commissie Algemene Zaken en Financiën van 28 november 2022;</text:p>
            <text:p text:style-name="al"/>
            <text:p text:style-name="al">gelet op artikel 229, eerste lid, aanhef en onderdelen a en b, van de Gemeentewet;</text:p>
            <text:p text:style-name="al"/>
            <text:p text:style-name="al">
            <text:span text:style-name="nadrukvet">BESLUIT:</text:span>
          </text:p>
            <text:p text:style-name="al">vast te stellen de</text:p>
            <text:p text:style-name="al"/>
            <text:p text:style-name="al">
            <text:span text:style-name="nadrukvet">VERORDENING OP DE HEFFING EN DE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begraafplaatsen: “de Algemene begraafplaats” en “begraafplaats Den Ouden Dijck”; </text:p>
              </text:list-item>
              <text:list-item text:style-override="id1-3-2-2-1-3-2">
                <text:number>b.</text:number>
                <text:p text:style-name="al">algemeen graf: een graf bij de gemeente in beheer waarin aan een ieder gelegenheid wordt geboden tot het doen begraven van lijken;</text:p>
              </text:list-item>
              <text:list-item text:style-override="id1-3-2-2-1-3-3">
                <text:number>c.</text:number>
                <text:p text:style-name="al">particulier graf: een graf, waarvoor aan een natuurlijk persoon of rechtspersoon het uitsluitend recht is verleend tot:</text:p>
                <text:list text:style-name="id1-3-2-2-1-3-3-3">
                  <text:list-item text:style-override="id1-3-2-2-1-3-3-3-1">
                    <text:number>-</text:number>
                    <text:p text:style-name="al">het doen begraven of begraven houden van lijken; </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d.</text:number>
                <text:p text:style-name="al">graf: een zandgraf, keldergraf, wandgraf;</text:p>
              </text:list-item>
              <text:list-item text:style-override="id1-3-2-2-1-3-5">
                <text:number>e.</text:number>
                <text:p text:style-name="al">foetusgraf: particulier graf bestemd voor het begraven van foetussen op een daartoe aangewezen grafveld;</text:p>
              </text:list-item>
              <text:list-item text:style-override="id1-3-2-2-1-3-6">
                <text:number>f.</text:number>
                <text:p text:style-name="al">kindergraf: particulier graf bestemd voor het begraven van kinderen tot 18 jaar op een daartoe aangewezen grafveld;</text:p>
              </text:list-item>
              <text:list-item text:style-override="id1-3-2-2-1-3-7">
                <text:number>g.</text:number>
                <text:p text:style-name="al">grafkelder: een betonnen of gemetselde constructie waarin een of meerdere lijken worden begraven of asbussen worden bijgezet;</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een of meer asbussen;</text:p>
              </text:list-item>
              <text:list-item text:style-override="id1-3-2-2-1-3-10">
                <text:number>j.</text:number>
                <text:p text:style-name="al">urnengraf: een graf, waarvoor aan een natuurlijk persoon of rechtspersoon het recht is verleend tot:</text:p>
                <text:list text:style-name="id1-3-2-2-1-3-10-3">
                  <text:list-item text:style-override="id1-3-2-2-1-3-10-3-1">
                    <text:number>-</text:number>
                    <text:p text:style-name="al">het doen bijzetten of bijgezet houden van asbussen met of zonder urnen;</text:p>
                  </text:list-item>
                  <text:list-item text:style-override="id1-3-2-2-1-3-10-3-2">
                    <text:number>-</text:number>
                    <text:p text:style-name="al">het doen verstrooien van as;</text:p>
                  </text:list-item>
                </text:list>
              </text:list-item>
              <text:list-item text:style-override="id1-3-2-2-1-3-11">
                <text:number>k.</text:number>
                <text:p text:style-name="al">urnennis: een nis waarvoor aan een natuurlijk of rechtspersoon het recht is verleend tot het doen bijzetten en bijgezet houden van asbussen met of zonder urnen;</text:p>
              </text:list-item>
              <text:list-item text:style-override="id1-3-2-2-1-3-12">
                <text:number>l.</text:number>
                <text:p text:style-name="al">urnentuin: een gedeelte van de begraafplaats waarvoor aan een natuurlijk of rechtspersoon het recht is verleend tot het doen bijzetten en bijgezet houden van een enkele urn;</text:p>
              </text:list-item>
              <text:list-item text:style-override="id1-3-2-2-1-3-13">
                <text:number>m.</text:number>
                <text:p text:style-name="al">verstrooiingsplaats: een plaats waarop as wordt verstrooid;</text:p>
              </text:list-item>
              <text:list-item text:style-override="id1-3-2-2-1-3-14">
                <text:number>n.</text:number>
                <text:p text:style-name="al">grafbedekking: gedenkteken en grafbeplanting op een graf, een verstrooiingsplaats;</text:p>
              </text:list-item>
              <text:list-item text:style-override="id1-3-2-2-1-3-15">
                <text:number>o.</text:number>
                <text:p text:style-name="al">rechthebbende: degene aan wie een uitsluitend recht is verleend;</text:p>
              </text:list-item>
              <text:list-item text:style-override="id1-3-2-2-1-3-16">
                <text:number>p.</text:number>
                <text:p text:style-name="al">college: het college van burgemeester en wethouders;</text:p>
              </text:list-item>
              <text:list-item text:style-override="id1-3-2-2-1-3-17">
                <text:number>q.</text:number>
                <text:p text:style-name="al">reguliere uren: de uren waarop gelegenheid wordt gegeven tot begraven:</text:p>
                <text:list text:style-name="id1-3-2-2-1-3-17-3">
                  <text:list-item text:style-override="id1-3-2-2-1-3-17-3-1">
                    <text:number>-</text:number>
                    <text:p text:style-name="al">maandag tot en met vrijdag: 10.00 uur – 16.00 uur;</text:p>
                  </text:list-item>
                  <text:list-item text:style-override="id1-3-2-2-1-3-17-3-2">
                    <text:number>-</text:number>
                    <text:p text:style-name="al">zaterdag: 09.00 uur – 15.00 uur</text:p>
                  </text:list-item>
                </text:list>
              </text:list-item>
              <text:list-item text:style-override="id1-3-2-2-1-3-18">
                <text:number>r.</text:number>
                <text:p text:style-name="al">buitengewone uren: de uren die niet binnen de tijden vallen, waarop gelegenheid wordt gegeven tot begrav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text:p>
            <text:p text:style-name="al"/>
            <text:list text:style-name="id1-3-2-2-4-4">
              <text:list-item text:style-override="id1-3-2-2-4-4-1">
                <text:number>1.</text:number>
                <text:p text:style-name="al">het lichten van een lijk op rechterlijk gezag.</text:p>
              </text:list-item>
              <text:list-item text:style-override="id1-3-2-2-4-4-2">
                <text:number>2.</text:number>
                <text:p text:style-name="al">het lichten van een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 </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5.2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onderhoudsrechten, bedoeld in hoofdstuk 5.2.2, 5.2.3, 5.2.4, 5.2.5, 5.2.6 en 5.2.7 van de tarieventabel, worden geheven bij wege van aanslag. </text:p>
              </text:list-item>
              <text:list-item text:style-override="id1-3-2-2-7-3">
                <text:number>2.</text:number>
                <text:p text:style-name="al">Andere rechten als die bedoeld in hoofdstuk 5.2.2, 5.2.3, 5.2.4, 5.2.5, 5.2.6 en 5.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onderhoudsrechten, als bedoeld in hoofdstuk 5.2.2, 5.2.3, 5.2.4, 5.2.5, 5.2.6 en 5.2.7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5.2 van de tarieventabel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bedoeld in 5.2.2, 5.2.3, 5.2.4, 5.2.5 en 5.2.6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text:p>
            <text:p text:style-name="al">Andere rechten dan die bedoeld in hoofdstuk 5.2.2, 5.2.3, 5.2.4, 5.2.5, 5.2.6 en 5.2.7 van de tarieventabel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In afwijking van het bepaalde in het eerste lid moet het recht bedoeld in onderdeel 5.2.2, 5.2.3, 5.2.4, 5.2.5, 5.2.6 en 5.2.7 van de tabel worden betaald in twee gelijke termijnen, waarvan de eerste vervalt op de laatste dag van de maand volgende op die welke in de dagtekening van het aanslagbiljet is vermeld, de tweede twee maanden later.</text:p>
              </text:list-item>
              <text:list-item text:style-override="id1-3-2-2-10-4">
                <text:number>3.</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lijkbezorgingsrechten wordt geen kwijtschelding verleend.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2' van 21 dec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dag na publicatie.</text:p>
              </text:list-item>
              <text:list-item text:style-override="id1-3-2-2-13-3">
                <text:number>2.</text:number>
                <text:p text:style-name="al">De datum van ingang van de heffing is 1 januari 2023.</text:p>
              </text:list-item>
              <text:list-item text:style-override="id1-3-2-2-13-4">
                <text:number>3.</text:number>
                <text:p text:style-name="al">Deze verordening wordt aangehaald als: 'Verordening Lijkbezorgingsrechten 2023'.</text:p>
              </text:list-item>
            </text:list>
          </text:section>
        </text:section>
        <text:section text:name="regeling-sluiting_id1-3-2-3" text:style-name="regeling-sluiting">
          <text:section text:name="ondertekening_id1-3-2-3-1">
            <text:p><text:span text:style-name="functie">Aldus besloten in de openbare vergadering van de raad, gehouden op 20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w. C.M. Krouwel</text:span></text:p>
          </text:section>
          <text:section text:name="ondertekening_id1-3-2-3-4">
            <text:p><text:span text:style-name="functie"/></text:p>
            <text:p><text:span text:style-name="functie">De voorzitter,</text:span></text:p>
            <text:p><text:span text:style-name="functie">drs. G. Veldhuijzen</text:span></text:p>
          </text:section>
        </text:section>
        <text:section text:name="bijlage_id1-3-2-4" text:style-name="bijlage">
          <text:p text:style-name="bijlage_top"/>
          <text:p text:style-name="hoofdstuk_kop"><text:span text:style-name="label">Bijlage</text:span> <text:span text:style-name="nr">I</text:span> Tarieven lijkbezorgingsrechten 2023, behorende bij de Verordening op de lijkbezorgingsrechten 2023.</text:p>
          <text:p text:style-name="al">
          <text:span text:style-name="nadrukvet">Hoofdstuk 1 Verlenen van rechten (particuliere graven) en algemeen onderhoud.</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1.1 Voor het verlenen van het uitsluitend recht en afkoop voor het algemene onderhoud op een particulier graf wordt gehev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rafrecht particulier graf (2 diep), voor een periode van 20 jaar</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rafrecht particulier graf (3 diep op begraafplaats Den Ouden Dijck), voor een periode van 20 jaar</text:p>
                </table:table-cell>
                <table:table-cell table:style-name="cell_frame_all" table:number-rows-spanned="1" table:number-columns-spanned="1">
                  <text:p text:style-name="table_al">€ 2.565</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4.00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rafrecht wandgraf, voor een periode van 20 jaar</text:p>
                </table:table-cell>
                <table:table-cell table:style-name="cell_frame_all" table:number-rows-spanned="1" table:number-columns-spanned="1">
                  <text:p text:style-name="table_al">€ 1.940</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3.3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rafrecht foetusgraf, voor een periode van 80 jaar</text:p>
                </table:table-cell>
                <table:table-cell table:style-name="cell_frame_all" table:number-rows-spanned="1" table:number-columns-spanned="1">
                  <text:p text:style-name="table_al">€ 85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rafrecht kindergraf, voor een periode van 80 jaar</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rafrecht particuliergraf (2 diep), voor onbepaalde tijd</text:p>
                </table:table-cell>
                <table:table-cell table:style-name="cell_frame_all" table:number-rows-spanned="1" table:number-columns-spanned="1">
                  <text:p text:style-name="table_al">€ 8.530</text:p>
                </table:table-cell>
                <table:table-cell table:style-name="cell_frame_all" table:number-rows-spanned="1" table:number-columns-spanned="1">
                  <text:p text:style-name="table_al">€ 6.780</text:p>
                </table:table-cell>
                <table:table-cell table:style-name="cell_frame_all" table:number-rows-spanned="1" table:number-columns-spanned="1">
                  <text:p text:style-name="table_al">€ 15.31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rafrecht particuliergraf (3 diep op begraafplaats Den Ouden Dijck), voor onbepaalde tijd</text:p>
                </table:table-cell>
                <table:table-cell table:style-name="cell_frame_all" table:number-rows-spanned="1" table:number-columns-spanned="1">
                  <text:p text:style-name="table_al">€ 12.810</text:p>
                </table:table-cell>
                <table:table-cell table:style-name="cell_frame_all" table:number-rows-spanned="1" table:number-columns-spanned="1">
                  <text:p text:style-name="table_al">€ 6.780</text:p>
                </table:table-cell>
                <table:table-cell table:style-name="cell_frame_all" table:number-rows-spanned="1" table:number-columns-spanned="1">
                  <text:p text:style-name="table_al">€ 19.59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inwoners van Barendrecht gelden de volgende afwijkende tari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Grafrecht foetusgraf, voor een periode van 80 jaar </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Grafrecht kindergraf, voor een periode van 80 jaa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1.2 Voor het verlengen van het uitsluitend recht en afkoop voor het algemene onderhoud op een </text:span>
                    <text:span text:style-name="nadrukvet">particulier graf wordt gehev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afrecht particulier graf (2 diep), voor een periode van 5 jaar</text:p>
                </table:table-cell>
                <table:table-cell table:style-name="cell_frame_all" table:number-rows-spanned="1" table:number-columns-spanned="1">
                  <text:p text:style-name="table_al">€ 405</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afrecht particulier graf (2 diep), voor een periode van 10 jaar</text:p>
                </table:table-cell>
                <table:table-cell table:style-name="cell_frame_all" table:number-rows-spanned="1" table:number-columns-spanned="1">
                  <text:p text:style-name="table_al">€ 765</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rafrecht particulier graf (2 diep), voor een periode van 20 jaar</text:p>
                </table:table-cell>
                <table:table-cell table:style-name="cell_frame_all" table:number-rows-spanned="1" table:number-columns-spanned="1">
                  <text:p text:style-name="table_al">€ 1.450</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rafrecht particulier graf (3 diep), voor een periode van 5 jaar</text:p>
                </table:table-cell>
                <table:table-cell table:style-name="cell_frame_all" table:number-rows-spanned="1" table:number-columns-spanned="1">
                  <text:p text:style-name="table_al">€ 605</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rafrecht particulier graf (3 diep), voor een periode van 10 jaar</text:p>
                </table:table-cell>
                <table:table-cell table:style-name="cell_frame_all" table:number-rows-spanned="1" table:number-columns-spanned="1">
                  <text:p text:style-name="table_al">€ 1.145</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rafrecht particulier graf (3 diep), voor een periode van 20 jaar</text:p>
                </table:table-cell>
                <table:table-cell table:style-name="cell_frame_all" table:number-rows-spanned="1" table:number-columns-spanned="1">
                  <text:p text:style-name="table_al">€ 2.175</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3.61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rafrecht wandgraf, voor een periode van 5 jaar</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rafrecht wandgraf, voor een periode van 10 jaar</text:p>
                </table:table-cell>
                <table:table-cell table:style-name="cell_frame_all" table:number-rows-spanned="1" table:number-columns-spanned="1">
                  <text:p text:style-name="table_al">€ 875</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Grafrecht wandgraf, voor een periode van 20 jaar</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Grafrecht kindergraf, omzetten naar periode van 80 jaa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rafrecht particuliergraf (2 diep), omzetten naar onbepaalde tijd</text:p>
                </table:table-cell>
                <table:table-cell table:style-name="cell_frame_all" table:number-rows-spanned="1" table:number-columns-spanned="1">
                  <text:p text:style-name="table_al">€ 8.530</text:p>
                </table:table-cell>
                <table:table-cell table:style-name="cell_frame_all" table:number-rows-spanned="1" table:number-columns-spanned="1">
                  <text:p text:style-name="table_al">€ 6.780</text:p>
                </table:table-cell>
                <table:table-cell table:style-name="cell_frame_all" table:number-rows-spanned="1" table:number-columns-spanned="1">
                  <text:p text:style-name="table_al">€ 15.31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Grafrecht particuliergraf (3 diep), omzetten naar onbepaalde tijd</text:p>
                </table:table-cell>
                <table:table-cell table:style-name="cell_frame_all" table:number-rows-spanned="1" table:number-columns-spanned="1">
                  <text:p text:style-name="table_al">€ 12.810</text:p>
                </table:table-cell>
                <table:table-cell table:style-name="cell_frame_all" table:number-rows-spanned="1" table:number-columns-spanned="1">
                  <text:p text:style-name="table_al">€ 6.780</text:p>
                </table:table-cell>
                <table:table-cell table:style-name="cell_frame_all" table:number-rows-spanned="1" table:number-columns-spanned="1">
                  <text:p text:style-name="table_al">€ 19.59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1.3 Voor het uitbreiden van het recht op bijzetting wordt gehev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itbreiden grafrecht particulier graf met extra bijzetting (maximaal 3 diep op begraafplaats Den Ouden Dijck)</text:p>
                </table:table-cell>
                <table:table-cell table:style-name="cell_frame_all" table:number-rows-spanned="1" table:number-columns-spanned="1">
                  <text:p text:style-name="table_al">€ 855</text:p>
                </table:table-cell>
              </table:table-row>
            </table:table>
            <text:p text:style-name="table_bottom"/>
          </text:section>
          <text:p text:style-name="al"/>
          <text:p text:style-name="al">
          <text:span text:style-name="nadrukvet">Hoofdstuk 2 Begrav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2.1 Voor het begraven van een lijk worden de volgende rechten geheve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Kinderen tot 1 jaar</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Kinderen van 1 tot 18 jaar</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sonen vanaf 18 jaar</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inwoners van Barendrecht gelden de volgende afwijken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Kinderen tot 18 jaa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Foetussen</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2.2 Voor het begraven op buitengewone uren wordt het tarief bedoeld in 2.1.1 tot en met 2.1.3 als volgt verhoogd: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zon- en feestdagen (alleen in uitzonderlijke gevallen)</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155</text:p>
                </table:table-cell>
              </table:table-row>
            </table:table>
            <text:p text:style-name="table_bottom"/>
          </text:section>
          <text:p text:style-name="al"/>
          <text:p text:style-name="al">
          <text:span text:style-name="nadrukvet">Hoofdstuk 3 Asbestemmingen en algemeen onderhoud</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5">
                  <text:p text:style-name="table_al">
                    <text:span text:style-name="nadrukvet">3.1 Voor het verlenen van het recht op een asbestemming en voor het algemeen onderhoud wordt gehev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Urnengraf, 4 urnen, voor 20 jaar</text:p>
                </table:table-cell>
                <table:table-cell table:style-name="cell_frame_all" table:number-rows-spanned="1" table:number-columns-spanned="1">
                  <text:p text:style-name="table_al">€ 940</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Urnennis, 1 urn, (Algemene begraafplaats), voor 20 jaar</text:p>
                </table:table-cell>
                <table:table-cell table:style-name="cell_frame_all" table:number-rows-spanned="1" table:number-columns-spanned="1">
                  <text:p text:style-name="table_al">€ 430</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Urnennis, 3 urnen, inclusief dekplaat (Den Ouden Dijck), voor 20 jaar</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2.61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Urnentuin, 1 urn, voor 10 jaar</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1.0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5">
                  <text:p text:style-name="table_al">
                    <text:span text:style-name="nadrukvet">3.2 Voor het verlengen van het recht op een asbestemming en algemeen onderhoud wordt gehev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rnengraf, 4 urnen, voor 5 jaar</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Urnengraf, 4 urnen, voor 10 jaar</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Urnennis, 1 urn, (Algemene begraafplaats), voor 5 jaar</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Urnennis, 1 urn, (Algemene begraafplaats), voor 10 jaa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Urnennis, 3 urnen, inclusief dekplaat (Den Ouden Dijck), voor 5 jaar </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Urnennis, 3 urnen, inclusief dekplaat (Den Ouden Dijck), voor 10 jaar</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Urnentuin, 1 urn, voor 5 jaar</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Urnentuin, 1 urn, voor 10 jaar</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980</text:p>
                </table:table-cell>
              </table:table-row>
            </table:table>
            <text:p text:style-name="table_bottom"/>
          </text:section>
          <text:p text:style-name="al"/>
          <text:p text:style-name="al">
          <text:span text:style-name="nadrukvet">Hoofdstuk 4 Plaatsen of bijzetten van asbussen of urn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3">
                  <text:p text:style-name="table_al">
                    <text:span text:style-name="nadrukvet">4.1 Voor het plaatsen of bijzetten van een asbus of urn worden de volgende rechten geheven:</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urnengraf of particulier graf</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urnengraf of particulier graf</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In de urnentuin</text:p>
                </table:table-cell>
                <table:table-cell table:style-name="cell_frame_all" table:number-rows-spanned="1" table:number-columns-spanned="1">
                  <text:p text:style-name="table_al">€ 245</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3">
                  <text:p text:style-name="table_al">
                    <text:span text:style-name="nadrukvet">4.2  Voor het plaatsen of bijzetten van asbus of urn op buitengewone uren worden de rechten genoemd onder 4.1. als volgt verhoogd:</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zon-en feestdagen ( alleen in uitzonderlijke gevallen)</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80</text:p>
                </table:table-cell>
              </table:table-row>
            </table:table>
            <text:p text:style-name="table_bottom"/>
          </text:section>
          <text:p text:style-name="al"/>
          <text:p text:style-name="al">
          <text:span text:style-name="nadrukvet">Hoofdstuk 5 Grafbedekking, grafkelder en algemeen onderhoud</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
                    <text:span text:style-name="nadrukvet">5.1 Voor het afgeven van een vergunning wordt gehev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plaatsen, aanpassen of vernieuwen van een grafbedekking </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stichten van een grafkelder </text:p>
                </table:table-cell>
                <table:table-cell table:style-name="cell_frame_all" table:number-rows-spanned="1" table:number-columns-spanned="1">
                  <text:p text:style-name="table_al">€ 45</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
                    <text:span text:style-name="nadrukvet">5.2 Voor het algemene onderhoud wordt geheven : </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Afkoop voor 5 jaa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fkoop voor 10 jaar </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Afkoop voor 15 jaar  (algemeen graf)</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Afkoop voor 20 jaar</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Afkoop voor 80 jaa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Afkoop voor onbepaalde tijd</text:p>
                </table:table-cell>
                <table:table-cell table:style-name="cell_frame_all" table:number-rows-spanned="1" table:number-columns-spanned="1">
                  <text:p text:style-name="table_al">€ 6.780</text:p>
                </table:table-cell>
              </table:table-row>
            </table:table>
            <text:p text:style-name="table_bottom"/>
          </text:section>
          <text:p text:style-name="al"/>
          <text:p text:style-name="al">
          <text:span text:style-name="nadrukvet">Hoofdstuk 6 Opgraven, herbegraven, verstrooien en ruim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3">
                  <text:p text:style-name="table_al">
                    <text:span text:style-name="nadrukvet">6.1</text:span> <text:span text:style-name="nadrukvet">Voor het opgraven van een stoffelijk overschot wordt, inclusief het kisten in een door rechthebbende ter beschikking gestelde kist, geheven:</text:span></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opgraven van een stoffelijk overschot </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opgraven en herbegraven van een stoffelijk overschot, in hetzelfde graf </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het verzamelen van stoffelijke resten en begraven onder in het graf (schudden), ten behoeve van creëren van ruimte tot begraven in het bestaande graf </text:p>
                </table:table-cell>
                <table:table-cell table:style-name="cell_frame_all" table:number-rows-spanned="1" table:number-columns-spanned="1">
                  <text:p text:style-name="table_al">€ 1.250</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3">
                  <text:p text:style-name="table_al">
                    <text:span text:style-name="nadrukvet">6.2 Voor het opgraven/verwijderen van urnen en asbussen wordt geheven: </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 een particulier graf of urnengraf</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 een urnennis en urnentuin</text:p>
                </table:table-cell>
                <table:table-cell table:style-name="cell_frame_all" table:number-rows-spanned="1" table:number-columns-spanned="1">
                  <text:p text:style-name="table_al">€ 120</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3">
                  <text:p text:style-name="table_al">
                    <text:span text:style-name="nadrukvet">6.3 Voor het verstrooien van as wordt per asbus geheven:</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In een particulier graf (in aanwezigheid van familie)</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In een particulier graf (zonder aanwezigheid van familie)</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Op een verstrooiingsplaats (in aanwezigheid van familie)</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Op een verstrooiingsplaats (zonder aanwezigheid van familie)</text:p>
                </table:table-cell>
                <table:table-cell table:style-name="cell_frame_all" table:number-rows-spanned="1" table:number-columns-spanned="1">
                  <text:p text:style-name="table_al">€ 55</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3">
                  <text:p text:style-name="table_al">
                    <text:span text:style-name="nadrukvet">6.4 Het ruimen van een graf </text:span>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het ruimen van een graf op verzoek van een belanghebbende wordt geheven</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oor het na ruiming afzonderen van stoffelijke resten ten behoeve van herbegraven of crematie wordt geheven</text:p>
                </table:table-cell>
                <table:table-cell table:style-name="cell_frame_all" table:number-rows-spanned="1" table:number-columns-spanned="1">
                  <text:p text:style-name="table_al">€ 365</text:p>
                </table:table-cell>
              </table:table-row>
            </table:table>
            <text:p text:style-name="table_bottom"/>
          </text:section>
          <text:p text:style-name="al"/>
          <text:p text:style-name="al">
          <text:span text:style-name="nadrukvet">Hoofdstuk 7 Inschrijven en overboeken</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3">
                  <text:p text:style-name="table_al">
                    <text:span text:style-name="nadrukvet">7.1 Voor het</text:span> <text:span text:style-name="nadrukvet">inschrijven en overboeken van particuliere graven, urnengraven, urnenmuur en urnentuin in een daartoe bestemd register wordt geheven:</text:span></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schrijving in register</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Overboeking uitsluitend recht</text:p>
                </table:table-cell>
                <table:table-cell table:style-name="cell_frame_all" table:number-rows-spanned="1" table:number-columns-spanned="1">
                  <text:p text:style-name="table_al">€ 55</text:p>
                </table:table-cell>
              </table:table-row>
            </table:table>
            <text:p text:style-name="table_bottom"/>
          </text:section>
          <text:p text:style-name="al"/>
          <text:p text:style-name="al">
          <text:span text:style-name="nadrukvet">Hoofdstuk 8 Overige heffing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3">
                  <text:p text:style-name="table_al">
                    <text:span text:style-name="nadrukvet">8.1 Overige heffingen</text:span>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lichten en terugplaatsen van een staande stee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lichten en terugplaatsen van een liggende steen</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Het aanbrengen van grafgroen</text:p>
                </table:table-cell>
                <table:table-cell table:style-name="cell_frame_all" table:number-rows-spanned="1" table:number-columns-spanned="1">
                  <text:p text:style-name="table_al">€ 55</text:p>
                </table:table-cell>
              </table:table-row>
            </table:table>
            <text:p text:style-name="table_bottom"/>
          </text:section>
          <text:p text:style-name="al"/>
          <text:p text:style-name="al">
          <text:span text:style-name="nadrukvet">Hoofdstuk 9 Overige dienst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3">
                  <text:p text:style-name="table_al">
                    <text:span text:style-name="nadrukvet">9.1 Gebruik aula </text:span>
                    <text:span text:style-name="nadrukvet">begraafplaats Den Ouden Dijck</text:span>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Gebruik aula uitvaartdienst (maximaal 3 1/2 uur)</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Gebruik aula per uur (of een gedeelte hiervan)</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Gebruik keuken bij catering (per keer) </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Gebruik live stream uitvaartdienst</text:p>
                </table:table-cell>
                <table:table-cell table:style-name="cell_frame_all" table:number-rows-spanned="1" table:number-columns-spanned="1">
                  <text:p text:style-name="table_al">€ 75</text:p>
                </table:table-cell>
              </table:table-row>
            </table:table>
            <text:p text:style-name="table_bottom"/>
          </text:section>
          <text:p text:style-name="al"/>
          <text:p text:style-name="al">
          <text:span text:style-name="nadrukvet">Hoofdstuk 10 Inwerkingtreding</text:span>
        </text:p>
          <text:list text:style-name="id1-3-2-4-48">
            <text:list-item text:style-override="id1-3-2-4-48-1">
              <text:number>1.</text:number>
              <text:p text:style-name="al">1De “Tarieventabel Lijkbezorgingsrechten 2022" wordt ingetrokken met ingang van de in het derde lid genoemde datum van ingang van de heffing, met dien verstande dat zij van toepassing blijft op de belastbare feiten die zich voor die datum hebben voorgedaan.</text:p>
            </text:list-item>
            <text:list-item text:style-override="id1-3-2-4-48-2">
              <text:number>2.</text:number>
              <text:p text:style-name="al">Deze tarieventabel treedt in werking met ingang van de eerste dag na die van de bekendmaking.</text:p>
            </text:list-item>
            <text:list-item text:style-override="id1-3-2-4-48-3">
              <text:number>3.</text:number>
              <text:p text:style-name="al">De datum van ingang van de heffing is 1 januari 2023.</text:p>
            </text:list-item>
            <text:list-item text:style-override="id1-3-2-4-48-4">
              <text:number>4.</text:number>
              <text:p text:style-name="al">Deze tarieventabel wordt aangehaald als “Tarieventabel Lijkbezorgingsrechten 2023".</text:p>
            </text:list-item>
          </text:list>
          <text:p text:style-name="al">Aldus besloten in de openbare vergadering van de raad, gehouden op 20 december 2022.</text:p>
          <text:p text:style-name="al"/>
          <text:p text:style-name="al">De griffier,</text:p>
          <text:p text:style-name="al">mw. C.M. Krouwel</text:p>
          <text:p text:style-name="al"/>
          <text:p text:style-name="al">De voorzitter,</text:p>
          <text:p text:style-name="al">drs. G. Veldhu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250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0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0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607107</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7</meta:user-defined>
    <meta:user-defined meta:name="DCTERMS.W3CDTF/OVERHEIDop.jaargang">2022</meta:user-defined>
    <meta:user-defined meta:name="OVERHEIDop.publicationIssue">572508</meta:user-defined>
    <meta:user-defined meta:name="OVERHEIDop.betreftRegeling">CVDR688648_1</meta:user-defined>
    <meta:user-defined meta:name="xs:date/OVERHEIDop.startdatum">2022-12-28</meta:user-defined>
    <meta:user-defined meta:name="OVERHEIDop.GmbID/DC.identifier">gmb-2022-572508</meta:user-defined>
    <meta:user-defined meta:name="OVERHEIDop.versieInformatie"/>
  </office:meta>
</office:document-meta>
</file>