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istrict Midden Breda, Kasteelplein 10D-A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98</text:p>
            <text:p text:style-name="common-al">Ingekomen: 15-12-2022</text:p>
            <text:p text:style-name="common-al">Locatie: District Midden Breda, Kasteelplein 10D-A 4811XC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50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598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District Midden Breda, Kasteelplein 10D-A 4811XC Bred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04</meta:user-defined>
    <meta:user-defined meta:name="OVERHEIDop.GmbID/DC.identifier">gmb-2022-572504</meta:user-defined>
    <meta:user-defined meta:name="OVERHEIDop.versieInformatie"/>
  </office:meta>
</office:document-meta>
</file>