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ELS NABIJ NR. 1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Els nabij nr. 1 te Heerenveen  (19-12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7250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50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50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TIJDELIJK GEBRUIK OPENBARE RUIMTE, ELS NABIJ NR. 1 HEERENVEEN.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502</meta:user-defined>
    <meta:user-defined meta:name="OVERHEIDop.GmbID/DC.identifier">gmb-2022-572502</meta:user-defined>
    <meta:user-defined meta:name="OVERHEIDop.versieInformatie"/>
  </office:meta>
</office:document-meta>
</file>