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 Hendriklaan 2 1075BB Amsterdam, Prinsengracht 84B 101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laan 2 1075BB Amsterdam, Prinsengracht 84B 1015DZ Amsterdam</text:p>
            <text:p text:style-name="common-al">Omschrijving: voor het dichtzetten van het terras, het vervangen van de kozijnen aan de achtergevel en het wijzigen van de constructie ter hoogte van de begane grond.</text:p>
            <text:p text:style-name="common-al">Besluit: verleend</text:p>
            <text:p text:style-name="common-al">Verzonden naar aanvrager op: 03-01-2022</text:p>
            <text:p text:style-name="common-al">Zaaknummer: Z2021-Z007721</text:p>
            <text:p text:style-name="common-al">OLO nummer: 6488173</text:p>
            <text:p text:style-name="common-al">Het besluit en bijbehorende stukken kunt u per e-mail ontvangen. Stuur een verzoek naar <text:a xlink:href="mailto:stadsloket.zuid.vergunningen.dvl@amsterdam.nl?Subject=Dossiernummer Z2021-Z00772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21</meta:user-defined>
    <meta:user-defined meta:name="DCTERMS.abstract">dichtzetten van het terras en het vervangen van de kozijnen aan de achtergevel en het wijzigen van de constructie ter hoogte van de begane grond</meta:user-defined>
    <dc:language>nl</dc:language>
    <meta:user-defined meta:name="OVERHEIDop.locatietype/OVERHEIDop.gebiedsmarkering">Punt</meta:user-defined>
    <meta:user-defined meta:name="DC.title">Besluit omgevingsvergunning reguliere procedure Prins Hendriklaan 2 1075BB Amsterdam, Prinsengracht 84B 1015DZ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25</meta:user-defined>
    <meta:user-defined meta:name="OVERHEIDop.GmbID/DC.identifier">gmb-2022-5725</meta:user-defined>
    <meta:user-defined meta:name="OVERHEIDop.versieInformatie"/>
  </office:meta>
</office:document-meta>
</file>