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 Twaalfhovenstraat 37 in Uitgeest, het plaatsen van een dakopbouw, datum ontvangst 20 december 2022  (Z22 104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724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th Twaalfhovenstraat 37 in Uitgeest, het plaatsen van een dakopbouw, datum ontvangst 20 december 2022  (Z22 104404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497</meta:user-defined>
    <meta:user-defined meta:name="OVERHEIDop.GmbID/DC.identifier">gmb-2022-572497</meta:user-defined>
    <meta:user-defined meta:name="OVERHEIDop.versieInformatie"/>
  </office:meta>
</office:document-meta>
</file>