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en aanpassen van in- en uitritten, District Oost Breda, Kouter 2 4854KS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450</text:p>
            <text:p text:style-name="common-al">Verzenddatum besluit: 21-12-2022</text:p>
            <text:p text:style-name="common-al">Locatie: District Oost Breda, Kouter 2 4854KS Bavel</text:p>
            <text:p text:style-name="common-al">Projectomschrijving: het aanleggen en aanpassen van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4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6450</meta:user-defined>
    <meta:user-defined meta:name="DCTERMS.abstract">het aanleggen en aanpassen van in- en uitritten</meta:user-defined>
    <dc:language>nl</dc:language>
    <meta:user-defined meta:name="OVERHEIDop.locatietype/OVERHEIDop.gebiedsmarkering">Punt</meta:user-defined>
    <meta:user-defined meta:name="DC.title">Verleende omgevingsvergunning met reguliere procedure, het aanleggen en aanpassen van in- en uitritten, District Oost Breda, Kouter 2 4854KS Bavel</meta:user-defined>
    <meta:user-defined meta:name="DCTERMS.W3CDTF/DCTERMS.available">2022-12-23</meta:user-defined>
    <meta:user-defined meta:name="DCTERMS.W3CDTF/OVERHEIDop.jaargang">2022</meta:user-defined>
    <meta:user-defined meta:name="OVERHEIDop.publicationIssue">572495</meta:user-defined>
    <meta:user-defined meta:name="OVERHEIDop.GmbID/DC.identifier">gmb-2022-572495</meta:user-defined>
    <meta:user-defined meta:name="OVERHEIDop.versieInformatie"/>
  </office:meta>
</office:document-meta>
</file>