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camper opstelplaats voor 12 campers (aangevraagd voor 15 campers), Raalterweg 16 7433RA Schalkhaar, [DPV00D04802] Diepenveen D 4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2043</text:p>
            <text:p text:style-name="common-al">
            <text:span text:style-name="nadrukvet">Uiterlijke besluitdatum:</text:span> 08-03-2023</text:p>
            <text:p text:style-name="common-al">
            <text:span text:style-name="nadrukvet">Locatie:</text:span> Raalterweg 16 7433RA Schalkhaar, [DPV00D04802] Diepenveen D 4802 </text:p>
            <text:p text:style-name="common-al">
            <text:span text:style-name="nadrukvet">Projectomschrijving:</text:span> het plaatsen van een camper opstelplaats voor 12 campers (aangevraagd voor 15 campers)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7249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9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9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12043</meta:user-defined>
    <meta:user-defined meta:name="DCTERMS.abstract">het plaatsen van een camper opstelplaats voor 12 campers (aangevraagd voor 15 campers)</meta:user-defined>
    <dc:language>nl</dc:language>
    <meta:user-defined meta:name="OVERHEIDop.locatietype/OVERHEIDop.gebiedsmarkering">Punt</meta:user-defined>
    <meta:user-defined meta:name="DC.title">Verlenging beslistermijn omgevingsvergunning, het plaatsen van een camper opstelplaats voor 12 campers (aangevraagd voor 15 campers), Raalterweg 16 7433RA Schalkhaar, [DPV00D04802] Diepenveen D 4802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490</meta:user-defined>
    <meta:user-defined meta:name="OVERHEIDop.GmbID/DC.identifier">gmb-2022-572490</meta:user-defined>
    <meta:user-defined meta:name="OVERHEIDop.versieInformatie"/>
  </office:meta>
</office:document-meta>
</file>