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aarbeemd 56 4854M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57</text:p>
            <text:p text:style-name="common-al">Ingekomen: 06-02-2022</text:p>
            <text:p text:style-name="common-al">Locatie: Haarbeemd 56 4854MH Bavel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75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Haarbeemd 56 4854MH Bav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49</meta:user-defined>
    <meta:user-defined meta:name="OVERHEIDop.GmbID/DC.identifier">gmb-2022-57249</meta:user-defined>
    <meta:user-defined meta:name="OVERHEIDop.versieInformatie"/>
  </office:meta>
</office:document-meta>
</file>