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ANDRINGASTRJITTE VOOR NR. 13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 gebruik openbare ruimte op het perceel Andringastrjitte voor nr. 13 te Aldeboarn  </text:p>
            <text:p text:style-name="common-al">(21 december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248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8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48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ANDRINGASTRJITTE VOOR NR. 13 ALDEBOARN</meta:user-defined>
    <meta:user-defined meta:name="DCTERMS.W3CDTF/DCTERMS.available">2022-12-23</meta:user-defined>
    <meta:user-defined meta:name="DCTERMS.W3CDTF/OVERHEIDop.jaargang">2022</meta:user-defined>
    <meta:user-defined meta:name="OVERHEIDop.publicationIssue">572486</meta:user-defined>
    <meta:user-defined meta:name="OVERHEIDop.GmbID/DC.identifier">gmb-2022-572486</meta:user-defined>
    <meta:user-defined meta:name="OVERHEIDop.versieInformatie"/>
  </office:meta>
</office:document-meta>
</file>