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 schoollokaal aan Sterremuurweg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remuurweg 4, perceel kadastraal bekend HRN01 C 3419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ijdelijk schoollokaal (verzenddatum 19-12-2022, dossiernummer 20227818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8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8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180</meta:user-defined>
    <dc:language>nl</dc:language>
    <meta:user-defined meta:name="OVERHEIDop.locatietype/OVERHEIDop.gebiedsmarkering">Adres</meta:user-defined>
    <meta:user-defined meta:name="DC.title">Toestemming voor het plaatsen van een tijdelijk schoollokaal aan Sterremuurweg 4 te Haren G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85</meta:user-defined>
    <meta:user-defined meta:name="OVERHEIDop.GmbID/DC.identifier">gmb-2022-572485</meta:user-defined>
    <meta:user-defined meta:name="OVERHEIDop.versieInformatie"/>
  </office:meta>
</office:document-meta>
</file>