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Delegatiebesluit gemeente Druten 2022</text:p>
      <text:section text:name="regeling_id1-3-2" text:style-name="regeling">
        <text:section text:name="aanhef_id1-3-2-1" text:style-name="aanhef">
          <text:section text:name="preambule_id1-3-2-1-1" text:style-name="preambule">
            <text:p text:style-name="al">De raad van de gemeente Druten; </text:p>
            <text:p text:style-name="al"/>
            <text:p text:style-name="al">Gelezen het voorstel van het college van 18 oktober 2022;</text:p>
            <text:p text:style-name="al"/>
            <text:p text:style-name="al">Gelet op het bepaalde in artikel 156 Gemeentewet;</text:p>
            <text:p text:style-name="al"/>
            <text:p text:style-name="al">Gelet op afdeling 10.1.2 Algemene wet bestuursrecht; </text:p>
            <text:p text:style-name="al"/>
            <text:p text:style-name="al">Besluit vast te stellen:</text:p>
            <text:p text:style-name="al"/>
            <text:p text:style-name="al">
            <text:span text:style-name="nadrukvet">Delegatiebesluit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 (Awb)</text:p>
            <text:p text:style-name="al">Aan het college wordt gedelegeerd de bevoegdheid tot:</text:p>
            <text:list text:style-name="id1-3-2-2-1-3">
              <text:list-item text:style-override="id1-3-2-2-1-3-1">
                <text:number>1.</text:number>
                <text:p text:style-name="al">het openstellen van elektronische weg voor berichtenverkeer alsmede het stellen van nadere eisen aan het gebruik van de elektronische weg als bedoeld in artikel 2:15 van de Awb;</text:p>
              </text:list-item>
              <text:list-item text:style-override="id1-3-2-2-1-3-2">
                <text:number>2.</text:number>
                <text:p text:style-name="al">het toepassen van de bevoegdheden met betrekking tot de beslistermijnen en dwangsommen als bedoeld in de artikelen 4:14 t/m 4:20f van de Awb waarbij de raad als bestuursorgaan is betrokken;</text:p>
              </text:list-item>
              <text:list-item text:style-override="id1-3-2-2-1-3-3">
                <text:number>3.</text:number>
                <text:p text:style-name="al">het nemen van beslissingen zoals bedoeld in artikel 7:1a van de Awb waarbij de raad als bestuursorgaan is betrokken;</text:p>
              </text:list-item>
              <text:list-item text:style-override="id1-3-2-2-1-3-4">
                <text:number>4.</text:number>
                <text:p text:style-name="al">het nemen van beslissingen zoals bedoeld in artikel 7:10 van de Awb waarbij de raad als bestuursorgaan is betrokken;</text:p>
              </text:list-item>
              <text:list-item text:style-override="id1-3-2-2-1-3-5">
                <text:number>5.</text:number>
                <text:p text:style-name="al">het voeren van overleg zoals bedoeld in artikel 10:30 en 10:41 van de Awb waarbij de raad als bestuursorgaan is betrokken.</text:p>
              </text:list-item>
            </text:list>
          </text:section>
          <text:section text:name="artikel_id1-3-2-2-2" text:style-name="artikel">
            <text:p text:style-name="artikel_kop_titel"><text:span text:style-name="artikel_kop_label">Artikel</text:span> <text:span text:style-name="artikel_kop_nr">2</text:span> Gemeentewet</text:p>
            <text:p text:style-name="al">Aan het college wordt gedelegeerd de bevoegdheid tot het voeren van rechtsgedingen, bezwaarprocedures en administratief beroepsprocedures over zaken die de gemeenteraad aangaan.</text:p>
          </text:section>
          <text:section text:name="artikel_id1-3-2-2-3" text:style-name="artikel">
            <text:p text:style-name="artikel_kop_titel"><text:span text:style-name="artikel_kop_label">Artikel</text:span> <text:span text:style-name="artikel_kop_nr">3</text:span> Wet open overheid en Wet hergebruik van overheidsinformatie</text:p>
            <text:list text:style-name="id1-3-2-2-3-2">
              <text:list-item text:style-override="id1-3-2-2-3-2">
                <text:number>1.</text:number>
                <text:p text:style-name="al">Aan het college wordt gedelegeerd de bevoegdheid tot het beslissen op aan de raad gerichte verzoeken om informatie, inclusief het opschorten en verdagen, zoals bedoeld in de Wet open overheid.</text:p>
              </text:list-item>
              <text:list-item text:style-override="id1-3-2-2-3-3">
                <text:number>2.</text:number>
                <text:p text:style-name="al">Aan het college wordt gedelegeerd de bevoegdheid tot het beslissen op aan de raad gerichte verzoeken om informatie, inclusief het opschorten en verdagen, zoals bedoeld in de Wet hergebruik van overheidsinformatie.</text:p>
              </text:list-item>
            </text:list>
          </text:section>
          <text:section text:name="artikel_id1-3-2-2-4" text:style-name="artikel">
            <text:p text:style-name="artikel_kop_titel"><text:span text:style-name="artikel_kop_label">Artikel</text:span> <text:span text:style-name="artikel_kop_nr">4</text:span> Wegenwet</text:p>
            <text:p text:style-name="al">Aan het college wordt gedelegeerd de bevoegdheid tot het onttrekken van een weg aan de openbaarheid op grond van artikel 9 van de Wegenwet.</text:p>
          </text:section>
          <text:section text:name="artikel_id1-3-2-2-5" text:style-name="artikel">
            <text:p text:style-name="artikel_kop_titel"><text:span text:style-name="artikel_kop_label">Artikel</text:span> <text:span text:style-name="artikel_kop_nr">5</text:span> Wegenverkeerswet 1994 en Wet natuurbescherming</text:p>
            <text:p text:style-name="al">Aan het college wordt gedelegeerd de bevoegdheid tot het vaststellen van de grenzen van de bebouwde kom op grond van artikel 20a, eerste lid, van de Wegenverkeerswet 1994 en artikel 4.1 van de Wet natuurbescherming.</text:p>
          </text:section>
          <text:section text:name="artikel_id1-3-2-2-6" text:style-name="artikel">
            <text:p text:style-name="artikel_kop_titel"><text:span text:style-name="artikel_kop_label">Artikel</text:span> <text:span text:style-name="artikel_kop_nr">6</text:span> Wet milieubeheer</text:p>
            <text:p text:style-name="al">Bij het nemen van raadsbesluiten, waarvoor een milieueffectrapportage moet worden gemaakt: het verrichten van uitvoeringshandelingen milieueffectrapportage, zoals omschreven in de Wet Milieubeheer: § 7.2 M.E.R.-plichtig besluit § 7.5 Voorbereiding M.E.R. § 7.6 Beoordeling M.E.R. § 7.9 Evaluatie.</text:p>
          </text:section>
          <text:section text:name="artikel_id1-3-2-2-7" text:style-name="artikel">
            <text:p text:style-name="artikel_kop_titel"><text:span text:style-name="artikel_kop_label">Artikel</text:span> <text:span text:style-name="artikel_kop_nr">7</text:span> Wet vervoer gevaarlijke stoffen</text:p>
            <text:p text:style-name="al">Het aanwijzen van wegen of weggedeelten op het grondgebied van de gemeente Druten, waarover de krachtens artikel 24, lid 2 van de Wet vervoer gevaarlijke stoffen aangewezen gevaarlijke stoffen bij uitsluiting mogen worden vervoerd.</text:p>
          </text:section>
          <text:section text:name="artikel_id1-3-2-2-8" text:style-name="artikel">
            <text:p text:style-name="artikel_kop_titel"><text:span text:style-name="artikel_kop_label">Artikel</text:span> <text:span text:style-name="artikel_kop_nr">8</text:span> Wet gemeenschappelijke regelingen</text:p>
            <text:p text:style-name="al">Aan het college wordt gedelegeerd de bevoegdheid tot het geven van zienswijzen op de ontwerpbegroting van verbonden partijen die vallen onder het toezichtsarrangement ‘basis -’, zoals vastgesteld in de Nota Verbonden Partijen Druten 2021.</text:p>
          </text:section>
          <text:section text:name="artikel_id1-3-2-2-9" text:style-name="artikel">
            <text:p text:style-name="artikel_kop_titel"><text:span text:style-name="artikel_kop_label">Artikel</text:span> <text:span text:style-name="artikel_kop_nr">9</text:span> Aanwijzen trouwlocaties</text:p>
            <text:p text:style-name="al">Aan het college wordt gedelegeerd de bevoegdheid tot het aanwijzen en intrekken van een trouwlocatie als “huis der gemeente” ten behoeve van het voltrekken van huwelijken en partnerregistraties als bedoeld in artikel 1:63 van het Burgerlijk Wetboek. </text:p>
          </text:section>
          <text:section text:name="artikel_id1-3-2-2-10" text:style-name="artikel">
            <text:p text:style-name="artikel_kop_titel"><text:span text:style-name="artikel_kop_label">Artikel</text:span> <text:span text:style-name="artikel_kop_nr">10</text:span> Wet ruimtelijke ordening</text:p>
            <text:list text:style-name="id1-3-2-2-10-2">
              <text:list-item text:style-override="id1-3-2-2-10-2">
                <text:number>1.</text:number>
                <text:p text:style-name="al">Het beslissen tot het vaststellen van een exploitatieplan en de beslissing geen exploitatieplan vast te stellen, als bedoeld in artikel 6.12 van de Wet ruimtelijke ordening, voor zover dit exploitatieplan betrekking heeft op een wijzigingsplan als bedoeld in artikel 3.6, eerste lid van de Wet ruimtelijke ordening.</text:p>
              </text:list-item>
              <text:list-item text:style-override="id1-3-2-2-10-3">
                <text:number>2.</text:number>
                <text:p text:style-name="al">Het beslissen tot het vaststellen van een exploitatieplan en de beslissing geen exploitatieplan vast te stellen, als bedoeld in artikel 6.12 van de Wet ruimtelijke ordening, indien dit exploitatieplan betrekking heeft op een omgevingsvergunning waarbij met toepassing van artikel 2.12, eerste lid, onder a, sub 2 of 3, van de Wet algemene bepalingen omgevingsrecht van het bestemmingsplan wordt afgeweken.</text:p>
              </text:list-item>
              <text:list-item text:style-override="id1-3-2-2-10-4">
                <text:number>3.</text:number>
                <text:p text:style-name="al">Dat voor de categorieën van gevallen genoemd in bijlage 1, waarin het college van burgemeester en wethouders met toepassing van artikel 2.12, eerste lid onder a, onder 3 van de Wet algemene bepalingen omgevingsrecht in afwijking van het bestemmingsplan een omgevingsvergunning verleent, geen verklaring van geen bedenkingen van onze raad is vereist.</text:p>
              </text:list-item>
            </text:list>
          </text:section>
          <text:section text:name="artikel_id1-3-2-2-11" text:style-name="artikel">
            <text:p text:style-name="artikel_kop_titel"><text:span text:style-name="artikel_kop_label">Artikel</text:span> <text:span text:style-name="artikel_kop_nr">11</text:span> Vermelden delegatie en informeren raad</text:p>
            <text:list text:style-name="id1-3-2-2-11-2">
              <text:list-item text:style-override="id1-3-2-2-11-2">
                <text:number>1.</text:number>
                <text:p text:style-name="al">In een besluit dat op grond van dit delegatiebesluit wordt genomen, wordt vermeld dat het besluit mede krachtens dit delegatiebesluit is genomen.</text:p>
              </text:list-item>
              <text:list-item text:style-override="id1-3-2-2-11-3">
                <text:number>2.</text:number>
                <text:p text:style-name="al">Het college stelt de raad op de hoogte van de krachtens delegatie genomen besluiten door toezending van de besluitenlijst van het college.</text:p>
              </text:list-item>
              <text:list-item text:style-override="id1-3-2-2-11-4">
                <text:number>3.</text:number>
                <text:p text:style-name="al">Ingeval een gedelegeerde bevoegdheid is gemandateerd behoeft van een krachtens deze bevoegdheid genomen besluit geen mededeling te worden gedaan aan de raa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treedt in werking op de dag na die van bekendmaking.</text:p>
              </text:list-item>
              <text:list-item text:style-override="id1-3-2-2-12-3">
                <text:number>2.</text:number>
                <text:p text:style-name="al">Het Algemeen Delegatiebesluit Druten 2013, laatstelijk gewijzigd op 2 juni 2016, wordt ingetrokken.</text:p>
              </text:list-item>
              <text:list-item text:style-override="id1-3-2-2-12-4">
                <text:number>3.</text:number>
                <text:p text:style-name="al">Dit besluit kan worden aangehaald als: “Delegatiebesluit Druten 2022”.</text:p>
              </text:list-item>
            </text:list>
          </text:section>
        </text:section>
        <text:section text:name="regeling-sluiting_id1-3-2-3" text:style-name="regeling-sluiting">
          <text:section text:name="ondertekening_id1-3-2-3-1">
            <text:p><text:span text:style-name="functie">Aldus besloten in de openbare vergadering van 15 december 2022;</text:span></text:p>
          </text:section>
          <text:section text:name="ondertekening_id1-3-2-3-2">
            <text:p><text:span text:style-name="functie"/></text:p>
            <text:p><text:span text:style-name="functie">de griffier</text:span></text:p>
            <text:p><text:span text:style-name="functie">E. Weijenberg</text:span></text:p>
          </text:section>
          <text:section text:name="ondertekening_id1-3-2-3-3">
            <text:p><text:span text:style-name="functie"/></text:p>
            <text:p><text:span text:style-name="functie">de voorzitter,</text:span></text:p>
            <text:p><text:span text:style-name="functie">C.A.A. van Rhee-Oud Amervel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voorwaarden:</text:span>
        </text:p>
          <text:p text:style-name="al">Een combinatie van de onderstaande categorieën voor één project is mogelijk.</text:p>
          <text:p text:style-name="al"/>
          <text:p text:style-name="al">
          <text:span text:style-name="nadrukvet">Projecten in stedelijk gebied </text:span>
        </text:p>
          <text:list text:style-name="id1-3-2-4-7">
            <text:list-item text:style-override="id1-3-2-4-7-1">
              <text:number>1.</text:number>
              <text:p text:style-name="al">Wonen</text:p>
              <text:p text:style-name="al">(Bouw)projecten voor woonfuncties, mits niet gesitueerd op een bedrijventerrein.</text:p>
            </text:list-item>
            <text:list-item text:style-override="id1-3-2-4-7-2">
              <text:number>2.</text:number>
              <text:p text:style-name="al">Recreatieve en maatschappelijke doeleinden</text:p>
              <text:p text:style-name="al">(Bouw)projecten voor recreatieve dan wel maatschappelijke doeleinden / functies, mits niet gesitueerd op een bedrijventerrein.</text:p>
            </text:list-item>
            <text:list-item text:style-override="id1-3-2-4-7-3">
              <text:number>3.</text:number>
              <text:p text:style-name="al">Werken</text:p>
              <text:p text:style-name="al">(Bouw)projecten voor kleinschalige werkfuncties behorende tot milieucategorie 1 en 2, mits niet gesitueerd op een bedrijventerrein.</text:p>
            </text:list-item>
            <text:list-item text:style-override="id1-3-2-4-7-4">
              <text:number>4.</text:number>
              <text:p text:style-name="al">Bedrijven</text:p>
              <text:p text:style-name="al">(Bouw)projecten voor bedrijfsfuncties op een bedrijventerrein, mits er geen wijziging plaatsvindt van de toegestane milieucategorie.</text:p>
            </text:list-item>
            <text:list-item text:style-override="id1-3-2-4-7-5">
              <text:number>5.</text:number>
              <text:p text:style-name="al">Infrastructuur</text:p>
              <text:p text:style-name="al">(Bouw)projecten voor aanleg van en aanpassing van bestaande weg-, water-, parkeer-, en groenvoorzieningen van lokale aard.</text:p>
            </text:list-item>
            <text:list-item text:style-override="id1-3-2-4-7-6">
              <text:number>6.</text:number>
              <text:p text:style-name="al">Nutsvoorzieningen</text:p>
              <text:p text:style-name="al">(Bouw)projecten voor openbare nutsvoorzieningen, voorzieningen voor het openbaar vervoer of het wegverkeer.</text:p>
            </text:list-item>
            <text:list-item text:style-override="id1-3-2-4-7-7">
              <text:number>7.</text:number>
              <text:p text:style-name="al">Evenementen</text:p>
              <text:p text:style-name="al">(Bouw)projecten voor evenementen.</text:p>
            </text:list-item>
            <text:list-item text:style-override="id1-3-2-4-7-8">
              <text:number>8.</text:number>
              <text:p text:style-name="al">Bouwwerken, geen gebouw zijnde</text:p>
              <text:p text:style-name="al">(Bouw)projecten voor bouwwerken, geen gebouw zijnde.</text:p>
            </text:list-item>
            <text:list-item text:style-override="id1-3-2-4-7-9">
              <text:number>9.</text:number>
              <text:p text:style-name="al">Onbebouwde gronden</text:p>
              <text:p text:style-name="al">Projecten voor het wijzigen van de functie van onbebouwde gronden, niet ten behoeve van bouwen.</text:p>
            </text:list-item>
            <text:list-item text:style-override="id1-3-2-4-7-10">
              <text:number>10.</text:number>
              <text:p text:style-name="al">Bouwen</text:p>
              <text:p text:style-name="al">Bouwprojecten zonder het wijzigen van de functie waarbij de bestemmingsgrens tot maximaal 75% van de oppervlakte van het gebouw wordt overschreden, mits niet gesitueerd op een bedrijventerrein.</text:p>
            </text:list-item>
          </text:list>
          <text:p text:style-name="al">
          <text:span text:style-name="nadrukvet">Projecten in landelijk gebied</text:span>
        </text:p>
          <text:list text:style-name="id1-3-2-4-9">
            <text:list-item text:style-override="id1-3-2-4-9-1">
              <text:number>11.</text:number>
              <text:p text:style-name="al">Landbouw</text:p>
              <text:p text:style-name="al">(Bouw)projecten voor uitbreiding of nieuwvestiging van volwaardige landbouwbedrijven, niet zijnde glastuinbouw.</text:p>
            </text:list-item>
            <text:list-item text:style-override="id1-3-2-4-9-2">
              <text:number>12.</text:number>
              <text:p text:style-name="al">Dienst- of burgerwoning</text:p>
              <text:p text:style-name="al">Bouwprojecten voor het geheel of gedeeltelijk vernieuwen, veranderen of uitbreiden van een bestaande en als zodanig bestemde dienst- of burgerwoning (daaronder ook begrepen plattelandswoning), mits de uitbreiding plaatsvindt op de daartoe bestemde gronden die aansluiten bij de woning.</text:p>
            </text:list-item>
            <text:list-item text:style-override="id1-3-2-4-9-3">
              <text:number>13.</text:number>
              <text:p text:style-name="al">Niet-agrarische bedrijvigheid</text:p>
              <text:p text:style-name="al">Bouwprojecten voor het eenmalig uitbreiden van een bestaand en als zodanig bestemd niet-agrarisch bedrijf tot een maximum van 20% van het bebouwd oppervlak, waarbij het totale oppervlak van de bedrijfsbebouwing niet meer mag bedragen dan 375 m2. Voor een gebiedsgebonden bedrijf geldt een maximum van 40% van het bebouwd oppervlak en een maximaal totaal oppervlak voor bedrijfsbebouwing van 500 m2.</text:p>
            </text:list-item>
            <text:list-item text:style-override="id1-3-2-4-9-4">
              <text:number>14.</text:number>
              <text:p text:style-name="al">Recreatie</text:p>
              <text:p text:style-name="al">(Bouw)projecten voor extensieve recreatie.</text:p>
            </text:list-item>
            <text:list-item text:style-override="id1-3-2-4-9-5">
              <text:number>15.</text:number>
              <text:p text:style-name="al">Natuur</text:p>
              <text:p text:style-name="al">(Bouw)projecten voor behoud en ontwikkeling van de natuur.</text:p>
            </text:list-item>
            <text:list-item text:style-override="id1-3-2-4-9-6">
              <text:number>16.</text:number>
              <text:p text:style-name="al">Evenementen</text:p>
              <text:p text:style-name="al">(Bouw)projecten voor evenementen met een maximum omvang van 6 ha en een maximale tijdsduur van 1 week.</text:p>
            </text:list-item>
            <text:list-item text:style-override="id1-3-2-4-9-7">
              <text:number>17.</text:number>
              <text:p text:style-name="al">Infrastructuur</text:p>
              <text:p text:style-name="al">(Bouw)projecten voor aanleg van en aanpassing van bestaande weg-, water-, parkeer-, en groenvoorzieningen van lokale aard, mits niet zijnde het verharden van een zandweg.</text:p>
            </text:list-item>
            <text:list-item text:style-override="id1-3-2-4-9-8">
              <text:number>18.</text:number>
              <text:p text:style-name="al">Nutsvoorzieningen</text:p>
              <text:p text:style-name="al">(Bouw)projecten voor openbare nutsvoorzieningen en voorzieningen voor het openbaar vervoer of het wegverkeer met een maximum oppervlakte van 75 m2.</text:p>
            </text:list-item>
            <text:list-item text:style-override="id1-3-2-4-9-9">
              <text:number>19.</text:number>
              <text:p text:style-name="al">Bouwwerken, geen gebouw zijnde</text:p>
              <text:p text:style-name="al">(Bouw)projecten voor bouwwerken, geen gebouw zijnde.</text:p>
            </text:list-item>
          </text:list>
        </text:section>
        <text:section text:name="bijlage_id1-3-2-5" text:style-name="bijlage">
          <text:p text:style-name="bijlage_top"/>
          <text:p text:style-name="hoofdstuk_kop"><text:span text:style-name="label">Bijlage</text:span> <text:span text:style-name="nr">2</text:span> Toelichting behorende bij art. 5, lid 3</text:p>
          <text:p text:style-name="al"/>
          <text:p text:style-name="al">
          <text:span text:style-name="nadrukvet">Algemeen</text:span>
        </text:p>
          <text:p text:style-name="al"/>
          <text:p text:style-name="al">Voor alle projecten geldt dat de bij de functie behorende voorzieningen tevens onder de werking van de desbetreffende categorie vallen. Onder de voorzieningen worden onder andere verstaan bijgebouwen / bijbehorende bouwwerken, ontsluiting, water(berging), speelruimte en groenvoorzieningen.</text:p>
          <text:p text:style-name="al">Voor alle projecten ten behoeve van wonen geldt dat de projecten dienen te passen binnen het gemeentelijk volkshuisvestingsbeleid.</text:p>
          <text:p text:style-name="al"/>
          <text:p text:style-name="al">
          <text:span text:style-name="nadrukvet">Uitleg begrippen</text:span>
        </text:p>
          <text:p text:style-name="al"/>
          <text:p text:style-name="al">
          <text:span text:style-name="nadrukondlijn">Stedelijk gebied:</text:span>
        </text:p>
          <text:p text:style-name="al">Onder stedelijk gebied vallen die gebieden die in de gemeentelijke bouwverordening zijn aangemerkt als gebied gelegen binnen de stedenbouwkundige bebouwde kom.</text:p>
          <text:p text:style-name="al"/>
          <text:p text:style-name="al">
          <text:span text:style-name="nadrukondlijn">Bedrijventerrein</text:span>
        </text:p>
          <text:p text:style-name="al">Een terrein dat vanwege zijn bestemming geschikt is voor gebruik voor handel, nijverheid, commerciële dienstverlening en industrie. Onder deze omschrijving vallen ook (delen van) bedrijventerreinen die gedeeltelijk bestemd zijn en geschikt zijn voor kantoren. Er is geen sprake van een bedrijventerrein bij een incidentele bedrijfsbestemming ten behoeve van de vestiging van één bedrijf.</text:p>
          <text:p text:style-name="al"/>
          <text:p text:style-name="al">
          <text:span text:style-name="nadrukondlijn">Landelijk gebied</text:span>
        </text:p>
          <text:p text:style-name="al">Onder landelijk gebied valt het gebied dat niet tot het stedelijk gebied behoort.</text:p>
          <text:p text:style-name="al"/>
          <text:p text:style-name="al">
          <text:span text:style-name="nadrukondlijn">Maatschappelijke doeleinden:</text:span>
        </text:p>
          <text:p text:style-name="al">Onder andere scholen, bejaardentehuizen, gemeentehuizen, kerken, musea en gezondheidsinstellingen.</text:p>
          <text:p text:style-name="al"/>
          <text:p text:style-name="al">
          <text:span text:style-name="nadrukondlijn">Milieucategorie:</text:span>
        </text:p>
          <text:p text:style-name="al">Zoals bedoeld in de brochure “Bedrijven en milieuzonering” van de VNG.</text:p>
          <text:p text:style-name="al"/>
          <text:p text:style-name="al">
          <text:span text:style-name="nadrukondlijn">Werkfuncties:</text:span>
        </text:p>
          <text:p text:style-name="al">Bedrijven, detailhandel, horeca en dienstverlening (waaronder kantoren).</text:p>
          <text:p text:style-name="al"/>
          <text:p text:style-name="al">
          <text:span text:style-name="nadrukondlijn">Evenementen:</text:span>
        </text:p>
          <text:p text:style-name="al">Elk voor het publiek toegankelijke verrichting van vermaak die in tijd is begrensd en herhaaldelijk terugkeert.</text:p>
          <text:p text:style-name="al"/>
          <text:p text:style-name="al">
          <text:span text:style-name="nadrukondlijn">Extensieve recreatie:</text:span>
        </text:p>
          <text:p text:style-name="al">Kleinschalige nevenactiviteiten, zijnde verhuur van recreatieve producten of horeca aan huis, kleinschalig kamperen (maximaal 25 parkeerplaatsen) of gelijksoortige vormen met een beperkte capaciteit.</text:p>
          <text:p text:style-name="al"/>
          <text:p text:style-name="al">
          <text:span text:style-name="nadrukondlijn">Volwaardige landbouwbedrijven:</text:span>
        </text:p>
          <text:p text:style-name="al">Uit de ruimtelijke onderbouwing behorende bij de vergunningaanvraag dient uitdrukkelijk te blijken dat het een volwaardig landbouwbedrijf betreft. Er is sprake van een volwaardig landbouwbedrijf indien dit blijkt uit een advies van een onafhankelijke deskundi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24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2 van de Algemene wet bestuursrecht]|[1.0:c:BWBR0005537&amp;afdeling=10.1.2&amp;g=2022-11-05</meta:user-defined>
    <meta:user-defined meta:name="DC.source">artikel 156 van de Gemeentewet]|[1.0:c:BWBR0005416&amp;artikel=156&amp;g=2022-11-05</meta:user-defined>
    <meta:user-defined meta:name="DCTERMS.alternative">Delegatiebesluit Druten 2022</meta:user-defined>
    <dc:language>nl</dc:language>
    <meta:user-defined meta:name="OVERHEIDop.locatietype/OVERHEIDop.gebiedsmarkering">Gemeente</meta:user-defined>
    <meta:user-defined meta:name="DC.title">Delegatiebesluit gemeente Druten 2022</meta:user-defined>
    <meta:user-defined meta:name="DCTERMS.W3CDTF/DCTERMS.available">2022-12-28</meta:user-defined>
    <meta:user-defined meta:name="DCTERMS.W3CDTF/OVERHEIDop.jaargang">2022</meta:user-defined>
    <meta:user-defined meta:name="OVERHEIDop.publicationIssue">572484</meta:user-defined>
    <meta:user-defined meta:name="OVERHEIDop.betreftRegeling">CVDR688643_1</meta:user-defined>
    <meta:user-defined meta:name="OVERHEIDop.GmbID/DC.identifier">gmb-2022-572484</meta:user-defined>
    <meta:user-defined meta:name="xs:date/OVERHEIDop.startdatum">2022-12-29</meta:user-defined>
    <meta:user-defined meta:name="OVERHEIDop.versieInformatie"/>
  </office:meta>
</office:document-meta>
</file>