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jverheidsweg 31 in Voorhout, Kenmerk Z-22-287880, het vervangen van de bestaande overheaddeuren voor enkele, diverse constructieve wijzigingen in het gebouw en het aanleggen van een laad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overheaddeuren voor enkele, diverse constructieve wijzigingen in het gebouw en het aanleggen van een laadkade</text:p>
            <text:p text:style-name="common-al"/>
            <text:p text:style-name="common-al">
            <text:span text:style-name="nadrukcur">Datum ontvangst </text:span>21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247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Nijverheidsweg 31 in Voorhout, Kenmerk Z-22-287880, het vervangen van de bestaande overheaddeuren voor enkele, diverse constructieve wijzigingen in het gebouw en het aanleggen van een laadka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474</meta:user-defined>
    <meta:user-defined meta:name="OVERHEIDop.GmbID/DC.identifier">gmb-2022-572474</meta:user-defined>
    <meta:user-defined meta:name="OVERHEIDop.versieInformatie"/>
  </office:meta>
</office:document-meta>
</file>