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Thierenskade 12, 2282XT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Thierenskade 12, 2282XT, het intern wijzigen (constructieve doorbraak) van een woning; ontvangstdatum: 2-2-2022; zaaknummer: 2022020290181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2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290181</meta:user-defined>
    <dc:language>nl</dc:language>
    <meta:user-defined meta:name="OVERHEIDop.locatietype/OVERHEIDop.gebiedsmarkering">Adres</meta:user-defined>
    <meta:user-defined meta:name="DC.title">Activiteit: Bouw, Thierenskade 12, 2282XT, het intern wijzigen (constructieve doorbraak) van een woning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47</meta:user-defined>
    <meta:user-defined meta:name="OVERHEIDop.GmbID/DC.identifier">gmb-2022-57247</meta:user-defined>
    <meta:user-defined meta:name="OVERHEIDop.versieInformatie"/>
  </office:meta>
</office:document-meta>
</file>