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18 grondgebonden rijwoningen aan Parkrand Groenewei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rand Groenewei, kadastraal bekend GNG01 sectie AE nummers 2661 en 2697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18 grondgebonden rijwoningen (verzenddatum 20-12-2022, dossiernummer 2022774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20</meta:user-defined>
    <dc:language>nl</dc:language>
    <meta:user-defined meta:name="OVERHEIDop.locatietype/OVERHEIDop.gebiedsmarkering">Woonplaats</meta:user-defined>
    <meta:user-defined meta:name="DC.title">Toestemming voor het realiseren van 18 grondgebonden rijwoningen aan Parkrand Groenewei te Meersta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63</meta:user-defined>
    <meta:user-defined meta:name="OVERHEIDop.GmbID/DC.identifier">gmb-2022-572463</meta:user-defined>
    <meta:user-defined meta:name="OVERHEIDop.versieInformatie"/>
  </office:meta>
</office:document-meta>
</file>