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lly Brandtplein, Slotlaan in Doetinchem, Nieuw Wehlse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lly Brandtplein, Slotlaan, Nieuw Wehlseweg</text:p>
            <text:p text:style-name="tussenkopcur">Omschrijving: verkoop van vis- en visproducten</text:p>
            <text:p text:style-name="tussenkopcur">Dossiernummer: 1599130/1749721</text:p>
            <text:p text:style-name="tussenkopcur">Datum verzending: 21 december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4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leende standplaatsvergunning voor de verkoop van vis- en visproducten: Willy Brandtplein, Slotlaan in Doetinchem, Nieuw Wehlseweg in Weh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60</meta:user-defined>
    <meta:user-defined meta:name="OVERHEIDop.GmbID/DC.identifier">gmb-2022-572460</meta:user-defined>
    <meta:user-defined meta:name="OVERHEIDop.versieInformatie"/>
  </office:meta>
</office:document-meta>
</file>