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339637, Koningsvaren 5 2631VD Nootdorp, Nootdorp C 4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OLO-nummer: 7339637</text:p>
            <text:p text:style-name="common-al">Locatie: Koningsvaren 5 2631VD Nootdorp, Nootdorp C 4172</text:p>
            <text:p text:style-name="common-al">Datum besluit: 21-12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7245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5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5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380</meta:user-defined>
    <meta:user-defined meta:name="DCTERMS.abstract">Bouw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339637, Koningsvaren 5 2631VD Nootdorp, Nootdorp C 4172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458</meta:user-defined>
    <meta:user-defined meta:name="OVERHEIDop.GmbID/DC.identifier">gmb-2022-572458</meta:user-defined>
    <meta:user-defined meta:name="OVERHEIDop.versieInformatie"/>
  </office:meta>
</office:document-meta>
</file>