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aliseren van wasboxen en een wasstraat aan de Zuidweg 90 (OK-tankstation) te Zoetermeer op 16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2 is een aanvraag omgevingsvergunning ontvangen voor het realiseren van wasboxen en een wasstraat op de locatie Zuidweg 90 (OK-tankstation) te Zoetermeer. De aanvraag is geregistreerd onder zaaknummer 2022-11058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7245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5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5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ZWD01 D 2236</meta:user-defined>
    <dc:language>nl</dc:language>
    <meta:user-defined meta:name="OVERHEIDop.locatietype/OVERHEIDop.gebiedsmarkering">Punt</meta:user-defined>
    <meta:user-defined meta:name="DC.title">Ingediende aanvraag omgevingsvergunning voor het realiseren van wasboxen en een wasstraat aan de Zuidweg 90 (OK-tankstation) te Zoetermeer op 16 december 2022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455</meta:user-defined>
    <meta:user-defined meta:name="OVERHEIDop.GmbID/DC.identifier">gmb-2022-572455</meta:user-defined>
    <meta:user-defined meta:name="OVERHEIDop.versieInformatie"/>
  </office:meta>
</office:document-meta>
</file>