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375905, Vlielandseweg 147 2641P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Inzichtelijk maken huidige en vergunde situatie</text:p>
            <text:p text:style-name="common-al">OLO-nummer: 7375905</text:p>
            <text:p text:style-name="common-al">Locatie: Vlielandseweg 147 2641PN Pijnacker</text:p>
            <text:p text:style-name="common-al">Datum ontvangst: 04-11-2022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7245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5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5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4100</meta:user-defined>
    <meta:user-defined meta:name="DCTERMS.abstract">Inzichtelijk maken huidige en vergunde situatie</meta:user-defined>
    <dc:language>nl</dc:language>
    <meta:user-defined meta:name="OVERHEIDop.locatietype/OVERHEIDop.gebiedsmarkering">Punt</meta:user-defined>
    <meta:user-defined meta:name="DC.title">Verlenging beslistermijn omgevingsvergunning: 7375905, Vlielandseweg 147 2641PN Pijnacker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453</meta:user-defined>
    <meta:user-defined meta:name="OVERHEIDop.GmbID/DC.identifier">gmb-2022-572453</meta:user-defined>
    <meta:user-defined meta:name="OVERHEIDop.versieInformatie"/>
  </office:meta>
</office:document-meta>
</file>