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08*"/>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23*"/>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99*"/>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5*"/>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101*"/>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15*"/>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de tarieven, opgenomen in de bij deze verordening behorende tarieventabel. Voor zover op grond van hogere wetgeving, regeling of besluit een maximaal tarief van toepassing is, geldt dit maximale tarief vanaf de datum van inwerkingtreding van de nieuwe wetgeving, regeling of besluit.</text:p>
              </text:list-item>
              <text:list-item text:style-override="id1-3-2-2-5-3">
                <text:number>2.</text:number>
                <text:p text:style-name="al">Voor het in behandeling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kassabon,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met een kassabon wordt gedaan: op het moment van akkoordgeving betaling via kas;</text:p>
                  </text:list-item>
                  <text:list-item text:style-override="id1-3-2-2-7-2-3-3">
                    <text:number>c.</text:number>
                    <text:p text:style-name="al">anders dan mondeling of met een kassabon wordt gedaan, op het moment van uitreiken van de kennisgeving, dan wel in geval van toezending daarvan binnen één termijn, die vervalt op de laatste dag van de maand, volgend op de maand van de dagtekening van de brief, de nota, het aanslagbiljet of andere schriftuur.</text:p>
                  </text:list-item>
                </text:list>
              </text:list-item>
              <text:list-item text:style-override="id1-3-2-2-7-3">
                <text:number>2.</text:number>
                <text:p text:style-name="al">De Algemene termijnenwet is niet van toepassing op de in het eerste lid van dit artikel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 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 Voor de toepassing van artikel 28b van de Invorderingswet 1990 wordt de teruggaaf van leges, bedoeld in het eerste lid van dit artikel,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4 (papieren verstrekkingen uit de basisregistratie personen); </text:p>
                  </text:list-item>
                  <text:list-item text:style-override="id1-3-2-2-9-3-2-3-4">
                    <text:number>4.</text:number>
                    <text:p text:style-name="al">onderdeel 1.9.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Vijfheerenlanden 2022 van 14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Vijfheerenland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2023</text:span>
                  </text:p>
                </table:table-cell>
              </table:table-row>
              <table:table-row table:style-name="row">
                <table:table-cell table:style-name="cell_frame_all" table:number-rows-spanned="1" table:number-columns-spanned="2">
                  <text:p text:style-name="table_al"/>
                  <text:p text:style-name="table_al">
                    <text:span text:style-name="nadrukvet">Hoofdstuk 1 Burgerlijke stand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bij melding van het voornemen voor de voltrekking van een huwelijk of registratie van een partnerschap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of 9.30 uur (koste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na 10.00 uur tot 16.00 uur of dinsdag t/m vrijdag van 9.00 tot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1,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en tijdstip niet vermeld in artikel 1.1.1.1 of 1.1.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5,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het huwelijk of de registratie als bedoeld in 1.1.1 plaatsvindt op een incidentele trouwlocatie, wordt het bedrag, dat is verschuldigd op grond van 1.1.1.2 en 1.1.1.3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1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extra gebruik van het gemeentehuis na het reguliere gebruik van één uur, wordt het bedrag dat is verschuldigd op grond van 1.1.1.2 en 1.1.1.3 per half gebruikt uur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bij melding van het voornemen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om 9.00 of 9.30 uur (koste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na 10.00 uur tot 16.00 uur of dinsdag t/m vrijdag van 9.00 tot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1,7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een tijdstip niet vermeld in artikel 1.1.2.1 of 1.1.2.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5,3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de omzetting als bedoeld in 1.1.2 plaatsvindt op een incidentele trouwlocatie, wordt het bedrag dat is verschuldigd op grond van 1.1.2.2 en 1.1.2.3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1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het extra gebruik van het gemeentehuis na het reguliere gebruik van één uur, wordt het bedrag dat is verschuldigd op grond van 1.1.2.2 en 1.1.2.3 per half gebruikt uur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s beëdiging bij de rechtbank nog niet heeft plaatsgevonden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0</text:p>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mzetting van het geregistreerd partnerschap in een huwelijk of een reeds vastgestelde BABS te annuleren of te wijz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2 Reisdocumenten en Nederlandse identiteitskaar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 vanaf 1 januari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3 Rijbewijz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een gezondheidsverklaring geldt het door het CBR vastgestelde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t vermeld op het docu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 vanaf 1 januari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4 Verstrekkingen in het kader van de basisregistratie person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burgerlijke stand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 uittrek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een meertalig modelformulier bij een uittreksel als bedoeld in artikel 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burgerlijke stand, voor ieder daaraan besteed kwartier of deel van een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persoons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5 Verval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6 Verval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7 </text:span>
                    <text:span text:style-name="nadrukvet">Bestuursstukken</text:span>
                    <text:span text:style-name="nadrukve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bestuurs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digitaal bestuurs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p text:style-name="table_al">
                    <text:span text:style-name="nadrukvet">Hoofdstuk 8 Vastgoedinformati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ie hoofdstuk 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9 Overige burgerzak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garantstelling / uitnodiging 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zoals die zijn geregeld in het Besluit van de Staatssecretaris van Justitie en Veiligheid, houdende wijziging van de Handleiding voor de toepassing van de Rijksweg op het Nederlanderschap 2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0 Gemeentearchief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deel van een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voor ieder daaraan besteed kwartier of deel van een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een afschrift, fotokopie of digitale scans van een in het gemeentearchief berustend stuk digitaal of op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conform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digitaal of een fotokopie van een in het gemeentearchief berustende kaart, tekening of lichtdruk per kaart, tekening of lichtdrukafdrukken van fo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krijgen van een reproductie van een foto uit het fotoarchief per reprod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in behandeling nemen van een aanvraag tot het verkrijgen van een reproductie van een videoband uit het archief van film- en video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bedraagt voor het in behandeling nemen van een aanvraag tot het verkrijgen van afdrukken van fo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7.1</text:p>
                </table:table-cell>
                <table:table-cell table:style-name="cell_frame_all" table:number-rows-spanned="1" table:number-columns-spanned="1">
                  <text:p text:style-name="table_al">de externe laboratoriumkosten, vermeerderd met 20%, blijkend uit een begroting die terzake door of vanwege het college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7.2</text:p>
                </table:table-cell>
                <table:table-cell table:style-name="cell_frame_all" table:number-rows-spanned="1" table:number-columns-spanned="1">
                  <text:p text:style-name="table_al">Voor de toepassing van 10.7.1 wordt een aanvraag in behandeling genomen op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7.3</text:p>
                </table:table-cell>
                <table:table-cell table:style-name="cell_frame_all" table:number-rows-spanned="1" table:number-columns-spanned="1">
                  <text:p text:style-name="table_al">Indien de werkelijke 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1 Huisvestingswet 2014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op grond van sociale urgentie of mantelzorgindicatie- of volkshuisvestelijke ind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stingswet 2014 op grond van medische urgentie, inclusief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2 Leegstandwet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ext:p text:style-name="table_al"/>
                  <text:p text:style-name="table_al"/>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3 Verval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4 Verval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5 Verval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6 Kansspel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ext:p text:style-name="table_al"/>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2">
                  <text:p text:style-name="table_al">* Dit is het maximum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7 Telecommunicatie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melding in verband met het verkrijgen van een instemming of vergunning omtrent plaats, tijdstip en wijze van uitvoering van werkzaamheden als bedoeld in artikel 5.4 Telecommunicatiewet, artikel 4, eerste lid, AVOI gemeente Vijfheerenlanden en artikel 2:11 Algemene Plaatselijke Verordening Vijfheerenlanden 2019, per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gesloten verhardingen of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overleg moet plaatsvinden tussen gemeente, andere beheerders van openbare grond en de aanbieder van het netwerk,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aanvrager verzoekt om inhoudelijk afstemming bij de beoordelin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een tracé langer is dan 5.000 m1 stelt het college de leges vast middels een door het college op te stellen begroting, die voorafgaand aan het in behandeling nemen van de aanvraag aan de aanvrager is medegedeeld. Deze begroting is gebaseerd op het door de aanvrager te overleggen ontwerp van het aan te leggen trac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8 Verkeer en vervoer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strekken van een gehandicaptenparkeerkaart met een medisch onderzoek als bedoeld in artikel 49 van het Besluit administratieve bepalingen inzake het wegverkeer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zonder een medisch onderzoek als bedoeld in artikel 49 van het Besluit administratieve bepalingen inzake het wegverkeer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en aanleggen van een gehandicaptenparkeerplaats op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6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tussentijds wijzigen van een gehandicaptenparkeerplaats op kenteken; hetzij het aanbrengen van een nieuw kenteken op het onderbord dan wel het verhuizen van een parkeerplaats naar een andere locatie of naar een ander woon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lenen van een ontheffing voor het parkeren van een voertuig in de parkeerschijfzone of een tijdelijke parkeer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verlenen van een ontheffing voor het parkeren voor een vaste vergunninghouder van de weekmarkt in Leerdam, geldig tijdens markttijd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55</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tot het verstrekken van een duplicaat van een Wmo-vervoersp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lenen van een ontheffing geslotenverklaringen Lexmondsestraatweg, Helsdingse Achterweg/Helsdingse Voorweg, Panoven, Mij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2">
                  <text:p text:style-name="table_al"/>
                  <text:p text:style-name="table_al">
                    <text:span text:style-name="nadrukvet">Hoofdstuk 19 Divers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fotokopieën of digitale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beschikking op aanvraag, voor zover daarvoor niet elders in deze tabel of in een andere wettelijke regeling een tarief is opgenomen (nieuw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65</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
                  <text:p text:style-name="table_al">
                    <text:span text:style-name="nadrukvet">Hoofdstuk 1 Begripsomschrijv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2 Vooroverleg of principev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 of principeverzoek in verband met het verkrijgen van een indicatie of een voorgenomen project in het kader van Wabo vergunbaar is, inclusief 3 adviezen van de Commissie voor ruimtelijke kwaliteit en erfgoed Vijfheerenlanden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41</text:p>
                </table:table-cell>
              </table:table-row>
              <table:table-row table:style-name="row">
                <table:table-cell table:style-name="cell_frame_all" table:number-rows-spanned="1" table:number-columns-spanned="2">
                  <text:p text:style-name="table_al"/>
                  <text:p text:style-name="table_al">
                    <text:span text:style-name="nadrukvet">Hoofdstuk 3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moment van indienen van de aanvraag is bepalend voor de hoogte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54 %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54 %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54 %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54 %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een aanvrager deelneemt aan het proefproject in het kader van de Wet kwaliteitsborging, en voldoet aan de gestelde eisen, wordt het bedrag dat verschuldigd is aan leges, die voortvloeien uit artikel 2.3.1.1, verlaagd met: </text:p>
                  <text:p text:style-name="table_al">met een maximum van € 50.000,00</text:p>
                  <text:p text:style-name="table_al">De toepassing van dit artikel geldt voor maximaal 5 proefprojecten/aanvragen per jaa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2</text:p>
                  <text:p text:style-name="table_al">2.3.1.2.1</text:p>
                </table:table-cell>
                <table:table-cell table:style-name="cell_frame_all" table:number-rows-spanned="1" table:number-columns-spanned="1">
                  <text:p text:style-name="table_al">
                    <text:span text:style-name="nadrukvet">Welsta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voor de behandeling van een aanvraag tot het verkrijgen van een omgevingsvergunning uit het oogpunt van welstand advies nodig is van de Commissie voor ruimtelijke kwaliteit en erfgoed Vijfheerenlanden, wordt het onder 2.3.1.1 en 2.3.4 bedoelde leges verhoogd met het volgende percentage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wordt naar boven afgerond op €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een advies handhaving of een exces met het volgende bedrag per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voor de behandeling van een aanvraag tot het houden van vooroverleg of principeverzoek, als bedoeld in artikel 2.2 vaker dan 3 keer advies nodig is van de Commissie voor ruimtelijke kwaliteit en erfgoed Vijfheerenlanden, wordt het onder 2.2 bedoelde leges verhoogd met het onder 2.3.1.2.1 genoemde lege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3.1</text:p>
                </table:table-cell>
                <table:table-cell table:style-name="cell_frame_all" table:number-rows-spanned="1" table:number-columns-spanned="1">
                  <text:p text:style-name="table_al">bouwen op een agrarisch bouwperc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2.3.1.3.2</text:p>
                </table:table-cell>
                <table:table-cell table:style-name="cell_frame_all" table:number-rows-spanned="1" table:number-columns-spanned="1">
                  <text:p text:style-name="table_al">bouwen met overschrijding grenzen bestaand bouwperc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 2.3.1.3.3</text:p>
                </table:table-cell>
                <table:table-cell table:style-name="cell_frame_all" table:number-rows-spanned="1" table:number-columns-spanned="1">
                  <text:p text:style-name="table_al">Bouwen op niet-bouwperceel (starters), verzoek tot bedrijfsverplaa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 2.3.1.3.4</text:p>
                </table:table-cell>
                <table:table-cell table:style-name="cell_frame_all" table:number-rows-spanned="1" table:number-columns-spanned="1">
                  <text:p text:style-name="table_al">Meerkosten per extra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2.3.1.3.5</text:p>
                </table:table-cell>
                <table:table-cell table:style-name="cell_frame_all" table:number-rows-spanned="1" table:number-columns-spanned="1">
                  <text:p text:style-name="table_al">Aanvullen doelmatigheidsadvies binnen 1 jaar na eerste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2.3.1.3.6</text:p>
                </table:table-cell>
                <table:table-cell table:style-name="cell_frame_all" table:number-rows-spanned="1" table:number-columns-spanned="1">
                  <text:p text:style-name="table_al">Overige aanvullende adviezen,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2.3.1.3.7</text:p>
                </table:table-cell>
                <table:table-cell table:style-name="cell_frame_all" table:number-rows-spanned="1" table:number-columns-spanned="1">
                  <text:p text:style-name="table_al">Advies regeling hobbyb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 2.3.1.3.8</text:p>
                </table:table-cell>
                <table:table-cell table:style-name="cell_frame_all" table:number-rows-spanned="1" table:number-columns-spanned="1">
                  <text:p text:style-name="table_al">Advies onttrekken aan agrarische be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hoofdstuk 3 wordt het tarief, indien de aanvraag wordt ingediend na aanvang of gereedkomen van de bouw-, aanleg-, sloop-, reclame, gebruiks- of kapactivitei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per activitei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ndschaps- </text:span>
                    <text:span text:style-name="nadrukvet">stedebouw</text:span>
                    <text:span text:style-name="nadrukvet">- of andere externe deskundi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indien krachtens enig voorschrift voor de bedoelde aanvraag een advies van een landschapsdeskundige of andere externe adviseur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waarbij tevens sprake is van een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41</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bedrag van artikel 2.3.2.1 en 2.3.2.2 wordt verhoogd indien de aanvraag betrekking heeft op een werk of werkzaamheid ten aanzien w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10 (projectbesluit) van de Wet ruimtelijke ordening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6 eerste lid onder a of c,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voor uitsluitend de wijziging van het gebruik van een gebouw of een perceel met een oppervlakte van maximaal 1.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37,89</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voor de bouw van één woning, al dan niet met bijbehorende bouwwerken, mogelijk maakt; of de bouw van overige gebouwen met een oppervlakte van maximaal 2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43,29</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3º, van de Wabo wordt toegepast (buitenplanse afwijking) voor de bouw van minimaal twee en maximaal vier woningen, al dan niet met bijbehorende bouwwerken;</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8,7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a, 3º, van de Wabo wordt toegepast (buitenplanse afwijking) voor 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78,51</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artikel 2.12, eerste lid, onder d, van de Wabo wordt toegepast (binnenplanse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op basis van bestemmingpl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41</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of bomenverordening, bedraagt het tarief, onverminderd het bepaalde in de andere onderdelen van dit hoofdstuk indien tevens sprake is van de in die onderdelen bedoelde activiteiten per boom (voor de eerste 5 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extra boom boven de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mgevingsvergunning in fa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fasen plaatsvindt, als bedoeld in artikel 2.5, eerste lid, van de Wabo, bedraagt het tarief; voor het in behandeling nemen van de aanvraag tot het verlenen van een beschikking: het bedrag dat voortvloeit uit toepassing van de tarieven in dit hoofdstuk voor de activiteit(en) waarop de aanvraag voor di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4,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7,32</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klaring van geen beden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93</text:p>
                </table:table-cell>
              </table:table-row>
              <table:table-row table:style-name="row">
                <table:table-cell table:style-name="cell_frame_all" table:number-rows-spanned="1" table:number-columns-spanned="2">
                  <text:p text:style-name="table_al"/>
                  <text:p text:style-name="table_al">
                    <text:span text:style-name="nadrukvet">Hoofdstuk 4 Verminder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principeverzoek als bedoeld in hoofdstuk 2, waarop de eerstgenoemde aanvraag betrekking heeft, worden de geheven leges als bedoeld in onderdeel 2.2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Minimumbedrag voor vermi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5 Teruggaaf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reclame- of sloopactiviteiten, als bedoeld in de onderdelen 2.3.1, 2.3.2,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2</text:p>
                  <text:p text:style-name="table_al"> </text:p>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reclame- of sloopactiviteiten als bedoeld in de onderdelen 2.3.1, 2.3.2, 2.3.4, 2.3.6 en 2.3.7, intrekt,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reclame-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reclame- of sloopactiviteiten als bedoeld in de onderdelen 2.3.1, 2.3.2, 2.3.4, 2.3.6 of 2.3.7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5 </text:p>
                  <text:p text:style-name="table_al"/>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 leges verschuldigd op grond van de onderdelen 2.3.1.2, 2.3.1.3 en 2.3.11 tot en met 2.3.13 of andere door derden in rekening gebrachte kosten volgens deze titel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minderingen of teruggaaf als bedoeld in deze titel kunnen op verzoek of ambtshalve worden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6 Intrekken omgevingsvergun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7 Wijziging omgevingsvergunning als gevolg van wijziging projec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uitsluitend de wijziging van het gebruik van een gebouw of een perceel met een oppervlakte van maximaal 1.000 m²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37,89</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de bouw van één woning, al dan niet met bijbehorende bouwwerken, mogelijk maakt; of de bouw van overige gebouwen met een oppervlakte van maximaal 200 m² mogelijk 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43,29</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de bouw van minimaal twee en maximaal vier woningen, al dan niet met bijbehorende bouwwerken, mogelijk maakt;</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8,75</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78,51</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de bouw van één woning, al dan niet met bijbehorende bouwwerken, mogelijk maakt; of de bouw van overige gebouwen met een oppervlakte van maximaal 200 m² mogelijk maakt; </text:p>
                  <text:p text:style-name="table_al">of uitsluitend de wijziging van het gebruik van een perceel met een oppervlakte van maximaal 1.000 m²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42,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 van minimaal twee en maximaal vier woningen, al dan niet met bijbehorende bouwwerken, mogelijk maakt;</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43,29</text:p>
                </table:table-cell>
              </table:table-row>
              <table:table-row table:style-name="row">
                <table:table-cell table:style-name="cell_frame_all" table:number-rows-spanned="1" table:number-columns-spanned="2">
                  <text:p text:style-name="table_al"/>
                  <text:p text:style-name="table_al">
                    <text:span text:style-name="nadrukvet">Hoofdstuk 9 Verval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0 In deze titel niet benoemde beschikk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29</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voor een aanvraag intern werkzaamheden moeten worden verricht op verzoek die niet behoren tot wettelijk verplichte dienstverlening, bedragen de kosten per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73</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voor een aanvraag extern werkzaamheden moeten worden verricht of advies ingewonnen, worden de verschuldigde leges verhoogd met het bedrag van de advies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De kosten worden aan aanvrager schriftelijk medegedeeld (begroting) en de opdracht niet verstrekt tot na de vijfde werkdag na de dag waarop de kosten aan aanvrager ter kennis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2023</text:p>
                </table:table-cell>
              </table:table-row>
              <table:table-row table:style-name="row">
                <table:table-cell table:style-name="cell_frame_all" table:number-rows-spanned="1" table:number-columns-spanned="2">
                  <text:p text:style-name="table_al"/>
                  <text:p text:style-name="table_al">
                    <text:span text:style-name="nadrukvet">Hoofdstuk 1 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 onderdeel 3.1.1 bedoel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exploitatievergunning voor een openbare inrichting op grond van artikel 2:28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2,7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een in onderdeel 3.1.5 bedoel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6,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an een aanvraag tot het wijzigen en/of toevoegen van leidinggevende(n) op het aanhangsel van de exploitatievergunning voor een openbare inrichting als bedoeld in artikel 2:28a van de APV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106,5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an een aanvraag tot het wijzigen van de terrasafmeting of het toevoegen van een nieuw terras op het aanhangsel van de exploitatievergunning voor een openbare inrichting als bedoeld in artikel 2:28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2">
                  <text:p text:style-name="table_al"/>
                  <text:p text:style-name="table_al">
                    <text:span text:style-name="nadrukvet">Hoofdstuk 2 Organiseren evenementen of markt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niet-commerciële evenementen wordt verstaan: Evenementen of activiteiten die sociaal-cultureel of educatief van aard zijn, of worden gehouden door instellingen – overwegend stichtingen en verenigingen – met een sociaal-culturele of educatieve doelstelling binnen de gemeente Vijfheerenlanden. Voorbeelden zijn Koningsdag (door Oranjevereniging), Paardenmarkt, rommelmarkten georganiseerd door kerkgenootschappen of voor goede do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commerciële evenementen wordt verstaan: Evenementen of activiteiten die zijn gericht op het behalen van winst, of worden gehouden door organisaties met een winstoogmerk. In het bijzonder betreft het evenementen of activiteiten zoals (pop)concerten, dancefeesten, beurzen, braderieën of andere promotionel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 commerciële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lding plichtig 0-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9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eve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erciële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lding plichtig 0-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Categorie A-eve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4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5,9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Onverminderd het bepaalde in onderdeel 3.2.1.1 t/m 3.2.1.8 wordt het tarief voor het in behandeling nemen van een spoedaanvra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een aanvrager zijn aanvraag tot het verlenen van een vergunning voor het organiseren van een evenement als bedoeld in voorgaande onderdelen intrekt terwijl deze reeds in behandeling is genomen door de gemeente, bestaat aanspraak op teruggaaf van 50% van de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3 Seksbedrijv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als bedoeld in artikel 3:4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84,6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84,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wijzigen van een 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2">
                  <text:p text:style-name="table_al"/>
                  <text:p text:style-name="table_al">
                    <text:span text:style-name="nadrukvet">Hoofdstuk 4 Huisvestingswet 2014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samenvoegen, wijzigen of splitsen van een woonruimte in het kader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2">
                  <text:p text:style-name="table_al"/>
                  <text:p text:style-name="table_al">
                    <text:span text:style-name="nadrukvet">Hoofdstuk 5 Winkeltijdenwet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toestemming om een in onderdeel 3.5.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intrekking of wijziging van een in onderdeel 3.5.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2">
                  <text:p text:style-name="table_al"/>
                  <text:p text:style-name="table_al">
                    <text:span text:style-name="nadrukvet">Hoofdstuk 6 In deze titel niet benoemde vergunning, ontheffing of andere beschikking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65</text:p>
                </table:table-cell>
              </table:table-row>
            </table:table>
            <text:p text:style-name="table_bottom"/>
          </text:section>
          <text:p text:style-name="al"/>
          <text:p text:style-name="al"/>
          <text:p text:style-name="al">Behorende bij raadsbesluit van 13 december 2022.</text:p>
          <text:p text:style-name="al"/>
          <text:p text:style-name="al">de interim griffier </text:p>
          <text:p text:style-name="al">C.G.M. (Cecile) Bus </text:p>
          <text:p text:style-name="al"/>
          <text:p text:style-name="al">de voorzitter</text:p>
          <text:p text:style-name="al">S. (Sjors) Fröhl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4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2443</meta:user-defined>
    <meta:user-defined meta:name="OVERHEIDop.betreftRegeling">CVDR688628_1</meta:user-defined>
    <meta:user-defined meta:name="xs:date/OVERHEIDop.startdatum">2022-12-28</meta:user-defined>
    <meta:user-defined meta:name="OVERHEIDop.GmbID/DC.identifier">gmb-2022-572443</meta:user-defined>
    <meta:user-defined meta:name="OVERHEIDop.versieInformatie"/>
  </office:meta>
</office:document-meta>
</file>