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cro 7 te Zevenaar het wijzigen van een eerder verleende omgevingsvergunning (het legaliseren van het realiseren van gebouwen en het aanleggen van een inrit ten behoeve van de milieu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2 een besluit genomen op de aanvraag met zaaknummer HZ_WABO-2022-2232 voor een omgevingsvergunning op locatie Micro 7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2 dec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7243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3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3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icro 7 te Zevenaar het wijzigen van een eerder verleende omgevingsvergunning (het legaliseren van het realiseren van gebouwen en het aanleggen van een inrit ten behoeve van de milieustraat)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430</meta:user-defined>
    <meta:user-defined meta:name="OVERHEIDop.GmbID/DC.identifier">gmb-2022-572430</meta:user-defined>
    <meta:user-defined meta:name="OVERHEIDop.versieInformatie"/>
  </office:meta>
</office:document-meta>
</file>