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s verlenen deels weigeren omgevingsvergunning met reguliere procedure, het bouwen van een veldschuur voor agrarisch gebruik en het kappen van een eikenboom, Arkelsteijnweg 4A 7437SM Bathmen, [BMN02F00197] Bathmen F 1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voor het kappen van de eikenboom.</text:p>
            <text:p text:style-name="common-al">Verleende omgevingsvergunning voor de bouw van de schuur. </text:p>
            <text:p text:style-name="common-al">
            <text:span text:style-name="nadrukvet">Kenmerk:</text:span> Z2022-00009491</text:p>
            <text:p text:style-name="common-al">
            <text:span text:style-name="nadrukvet">Verzenddatum besluit:</text:span> 21-12-2022</text:p>
            <text:p text:style-name="common-al">
            <text:span text:style-name="nadrukvet">Locatie:</text:span> Arkelsteijnweg 4A 7437SM Bathmen, [BMN02F00197] Bathmen F 197 </text:p>
            <text:p text:style-name="common-al">
            <text:span text:style-name="nadrukvet">Projectomschrijving:</text:span> het bouwen van een veldschuur voor agrarisch gebru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242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91</meta:user-defined>
    <meta:user-defined meta:name="DCTERMS.abstract">het bouwen van een veldschuur voor agrarisch gebruik en het kappen van een ei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els verlenen deels weigeren omgevingsvergunning met reguliere procedure, het bouwen van een veldschuur voor agrarisch gebruik en het kappen van een eikenboom, Arkelsteijnweg 4A 7437SM Bathmen, [BMN02F00197] Bathmen F 197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21</meta:user-defined>
    <meta:user-defined meta:name="OVERHEIDop.GmbID/DC.identifier">gmb-2022-572421</meta:user-defined>
    <meta:user-defined meta:name="OVERHEIDop.versieInformatie"/>
  </office:meta>
</office:document-meta>
</file>