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7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7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7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7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7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7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7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7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1-7-8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text:list-style style:name="id1-3-2-2-1-7-9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7-10">
      <text:list-level-style-number style:num-format="" style:num-prefix="j." text:level="1" text:start-value="10">
        <style:list-level-properties text:min-label-width="10mm"/>
      </text:list-level-style-number>
      <text:list-level-style-number style:num-format="" style:num-prefix="j." text:level="2">
        <style:list-level-properties text:min-label-width="10mm" text:space-before="10mm"/>
      </text:list-level-style-number>
    </text:list-style>
    <text:list-style style:name="id1-3-2-2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14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14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14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dermandaat team Beheer Fysieke Ruimt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teamleider van het team Beheer Fysieke Ruimte;</text:p>
            <text:p text:style-name="al"/>
            <text:p text:style-name="al">Gelet op de artikelen 2.1 en 2.2 van het Mandaatbesluit van de gemeente Losser</text:p>
            <text:p text:style-name="al"/>
            <text:p text:style-name="al">
            <text:span text:style-name="nadrukvet">BESLUIT:</text:span>
          </text:p>
            <text:p text:style-name="al"/>
            <text:p text:style-name="al">Ondermandaat te verlenen aan onderstaande functies van het team Beheer Fysieke Ruimte voor de in dit besluit genoemde bevoegdhed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I</text:p>
            <text:p text:style-name="al">Ondermandaat wordt verleend aan :</text:p>
            <text:list text:style-name="id1-3-2-2-1-4">
              <text:list-item text:style-override="id1-3-2-2-1-4-1">
                <text:number>1.</text:number>
                <text:p text:style-name="al">Projectleider civiele techniek </text:p>
              </text:list-item>
              <text:list-item text:style-override="id1-3-2-2-1-4-2">
                <text:number>2.</text:number>
                <text:p text:style-name="al">Werkvoorbereider-calculator</text:p>
              </text:list-item>
              <text:list-item text:style-override="id1-3-2-2-1-4-3">
                <text:number>3.</text:number>
                <text:p text:style-name="al">Projectmedewerkers infra-directievoerder</text:p>
              </text:list-item>
              <text:list-item text:style-override="id1-3-2-2-1-4-4">
                <text:number>4.</text:number>
                <text:p text:style-name="al">Wegbeheerder</text:p>
              </text:list-item>
            </text:list>
            <text:p text:style-name="al">Voor de volgende bevoegdheden :</text:p>
            <text:p text:style-name="al"/>
            <text:list text:style-name="id1-3-2-2-1-7">
              <text:list-item text:style-override="id1-3-2-2-1-7-1">
                <text:number>a.</text:number>
                <text:p text:style-name="al">Aftekenen van termijnen in bestek en/of inschrijfstaat.</text:p>
              </text:list-item>
              <text:list-item text:style-override="id1-3-2-2-1-7-2">
                <text:number>b.</text:number>
                <text:p text:style-name="al">Aftekenen van meerwerkstaten (boven de € 1000,- tot 10% van de opdrachtwaarde, met een maximum van € 25.000,- ).</text:p>
              </text:list-item>
              <text:list-item text:style-override="id1-3-2-2-1-7-3">
                <text:number>c.</text:number>
                <text:p text:style-name="al">Akkoord transportbonnen schone grond, verontreinigde grond, reststoffen (afval) en vrijgekomen (bouw)materialen.</text:p>
              </text:list-item>
              <text:list-item text:style-override="id1-3-2-2-1-7-4">
                <text:number>d.</text:number>
                <text:p text:style-name="al">Het verlenen van een machtiging voor het bepaalde in lid c aan een opdrachtnemer voor de praktisch uitvoering van werkzaamheden.</text:p>
              </text:list-item>
              <text:list-item text:style-override="id1-3-2-2-1-7-5">
                <text:number>e.</text:number>
                <text:p text:style-name="al">Ondertekenen en goedkeuren van documenten met betrekking tot saneringen (bijv. BUS-meldingen).</text:p>
              </text:list-item>
              <text:list-item text:style-override="id1-3-2-2-1-7-6">
                <text:number>f.</text:number>
                <text:p text:style-name="al">Akkoord geven op werk -en projectplannen vanuit civieltechnische projecten.</text:p>
              </text:list-item>
              <text:list-item text:style-override="id1-3-2-2-1-7-7">
                <text:number>g.</text:number>
                <text:p text:style-name="al">Akkoord geven op betaalschema’s (betaling binnen de opdracht)</text:p>
              </text:list-item>
              <text:list-item text:style-override="id1-3-2-2-1-7-8">
                <text:number>h.</text:number>
                <text:p text:style-name="al">Puttenstaten ondertekenen.</text:p>
              </text:list-item>
              <text:list-item text:style-override="id1-3-2-2-1-7-9">
                <text:number>i.</text:number>
                <text:p text:style-name="al">Ondertekenen van VTA (Verzoek tot het nemen van maatregelen ten aanzien van K&amp;L) formulieren</text:p>
              </text:list-item>
              <text:list-item text:style-override="id1-3-2-2-1-7-10">
                <text:number>j.</text:number>
                <text:p text:style-name="al">Aangaan van intentieovereenkomst voor materialen met een lange levertijd.</text:p>
              </text:list-item>
            </text:list>
            <text:p text:style-name="al">II</text:p>
            <text:p text:style-name="al">Ondermandaat wordt verleend aan : </text:p>
            <text:p text:style-name="al"/>
            <text:list text:style-name="id1-3-2-2-1-11">
              <text:list-item text:style-override="id1-3-2-2-1-11-1">
                <text:number>1.</text:number>
                <text:p text:style-name="al">Beleidsmedewerker verkeer en vervoer.</text:p>
              </text:list-item>
            </text:list>
            <text:p text:style-name="al">Voor de volgende bevoegdheden :</text:p>
            <text:p text:style-name="al"/>
            <text:list text:style-name="id1-3-2-2-1-14">
              <text:list-item text:style-override="id1-3-2-2-1-14-1">
                <text:number>a.</text:number>
                <text:p text:style-name="al">Het nemen van verkeersbesluiten t.b.v. (individuele) gehandicaptenparkeerplaatsen</text:p>
              </text:list-item>
              <text:list-item text:style-override="id1-3-2-2-1-14-2">
                <text:number>b.</text:number>
                <text:p text:style-name="al">Het nemen van verkeersbesluiten t.b.v. parkeerontheffingen (en verlengingen daarvan)</text:p>
              </text:list-item>
              <text:list-item text:style-override="id1-3-2-2-1-14-3">
                <text:number>c.</text:number>
                <text:p text:style-name="al">Het nemen van verkeersbesluiten t.b.v. laadinfrastructuur</text:p>
              </text:list-item>
              <text:list-item text:style-override="id1-3-2-2-1-14-4">
                <text:number>d.</text:number>
                <text:p text:style-name="al">Het nemen van aanstellingsbesluiten t.b.v. verkeersbrigadiers</text:p>
              </text:list-item>
              <text:list-item text:style-override="id1-3-2-2-1-14-5">
                <text:number>e.</text:number>
                <text:p text:style-name="al">Het nemen van aanstellingsbesluiten t.b.v. verkeersregelaars</text:p>
              </text:list-item>
            </text:list>
            <text:p text:style-name="al">III</text:p>
            <text:p text:style-name="al">Het ondermandaat geldt voor de werkzaamheden die binnen de eigen taakomschrijving vallen.</text:p>
            <text:p text:style-name="al"/>
            <text:p text:style-name="al">IV</text:p>
            <text:p text:style-name="al">Dit besluit treedt in werking op de dag na bekendmak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Losser, 15 december 2022</text:span></text:p>
          </text:section>
          <text:section text:name="ondertekening_id1-3-2-3-2">
            <text:p><text:span text:style-name="functie">Het college van burgemeester en wethouders van Losser;</text:span></text:p>
          </text:section>
          <text:section text:name="ondertekening_id1-3-2-3-3">
            <text:p><text:span text:style-name="functie">Namens deze,</text:span></text:p>
            <text:p><text:span text:style-name="functie">T. Nijkamp</text:span></text:p>
            <text:p><text:span text:style-name="functie">(teamleider BFR)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572417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2417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2417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2.11/xml/MC-DRP-DmBesluit-Web-CB.xml</meta:user-defined>
    <meta:user-defined meta:name="OVERHEID.Gemeente/DC.creator">Losser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echt | Organisatie en beleid</meta:user-defined>
    <meta:user-defined meta:name="DC.source">Mandaatbesluit gemeente Losser 2020]|[https://lokaleregelgeving.overheid.nl/CVDR641218/3</meta:user-defined>
    <meta:user-defined meta:name="DCTERMS.alternative">Ondermandaat team Beheer Fysieke Ruimte</meta:user-defined>
    <dc:language>nl</dc:language>
    <meta:user-defined meta:name="OVERHEIDop.locatietype/OVERHEIDop.gebiedsmarkering">Gemeente</meta:user-defined>
    <meta:user-defined meta:name="DC.title">Ondermandaat team Beheer Fysieke Ruimte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2417</meta:user-defined>
    <meta:user-defined meta:name="OVERHEIDop.betreftRegeling">CVDR688616_1</meta:user-defined>
    <meta:user-defined meta:name="OVERHEIDop.GmbID/DC.identifier">gmb-2022-572417</meta:user-defined>
    <meta:user-defined meta:name="xs:date/OVERHEIDop.startdatum">2022-12-29</meta:user-defined>
    <meta:user-defined meta:name="OVERHEIDop.versieInformatie"/>
  </office:meta>
</office:document-meta>
</file>