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lsom, Bosstraat ong. Ontwerpbesluit op aanvraag om omgevingsvergunning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ONTWERPBESLUIT OP AANVRAAG OM OMGEVINGSVERGUNNING.</text:p>
            <text:p text:style-name="al"/>
            <text:p text:style-name="al">Op 10 juni 2022 hebben wij een aanvraag om een omgevingsvergunning als bedoeld in de Wet algemene bepalingen omgevingsrecht (Wabo) ontvangen van: </text:p>
            <text:p text:style-name="al"/>
            <text:p text:style-name="al">Naam aanvrager: P.H.A. van Helden </text:p>
            <text:p text:style-name="al">Adres aanvrager: Kruisstraat 19, 5963AL Hegelsom </text:p>
            <text:p text:style-name="al">Ontvangen op: 10 juni 2022 </text:p>
            <text:p text:style-name="al">Locatie activiteit(en): Bosstraat ong. te Hegelsom HOR01 M 3863 </text:p>
            <text:p text:style-name="al">Betreft: het bouwen van een woning </text:p>
            <text:p text:style-name="al">Zaaknummer: 2022-030909 </text:p>
            <text:p text:style-name="al"/>
            <text:p text:style-name="al">Wij hebben het voornemen de gevraagde omgevingsvergunning te verlenen. In de onderdelen van dit besluit hebben wij een en ander verder uitgewerkt. </text:p>
            <text:p text:style-name="al"/>
            <text:p text:style-name="al">Horst, 23 december 2022 </text:p>
            <text:p text:style-name="al"/>
            <text:p text:style-name="al">Met vriendelijke groet, </text:p>
            <text:p text:style-name="al">R.W.M. Blommers Teamhoofd Omgeving, </text:p>
            <text:p text:style-name="al">Team Omgeving, </text:p>
            <text:p text:style-name="al">Horst aan de Maas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7241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1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1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Hegelsom, Bosstraat ong. Ontwerpbesluit op aanvraag om omgevingsvergunning.</meta:user-defined>
    <meta:user-defined meta:name="DCTERMS.W3CDTF/DCTERMS.available">2022-12-23</meta:user-defined>
    <meta:user-defined meta:name="OVERHEIDop.externeBijlage">Bijlage 01 aanvraagdocument publiceerbaar|exb-2022-70418</meta:user-defined>
    <meta:user-defined meta:name="OVERHEIDop.externeBijlage">Bijlage 02 ruimtelijke onderbouwing|exb-2022-70419</meta:user-defined>
    <meta:user-defined meta:name="OVERHEIDop.externeBijlage">Bijlage 03 bestektekening|exb-2022-70420</meta:user-defined>
    <meta:user-defined meta:name="OVERHEIDop.externeBijlage">Bijlage 04 tekening details|exb-2022-70421</meta:user-defined>
    <meta:user-defined meta:name="OVERHEIDop.externeBijlage">Bijlage 05 constructie statische gegevens|exb-2022-70422</meta:user-defined>
    <meta:user-defined meta:name="OVERHEIDop.externeBijlage">Bijlage 06 constructietekeningen|exb-2022-70423</meta:user-defined>
    <meta:user-defined meta:name="OVERHEIDop.externeBijlage">Bijlage 07 aanvulling constructies|exb-2022-70424</meta:user-defined>
    <meta:user-defined meta:name="OVERHEIDop.externeBijlage">Bijlage 08 tekeningen Bouwbesluit|exb-2022-70425</meta:user-defined>
    <meta:user-defined meta:name="OVERHEIDop.externeBijlage">Bijlage 09 Bouwbesluit BENG en MPG|exb-2022-70426</meta:user-defined>
    <meta:user-defined meta:name="OVERHEIDop.externeBijlage">Bijlage 10 geotechnisch onderzoek|exb-2022-70427</meta:user-defined>
    <meta:user-defined meta:name="OVERHEIDop.externeBijlage">Bijlage 11 akoestisch onderzoek|exb-2022-70428</meta:user-defined>
    <meta:user-defined meta:name="OVERHEIDop.externeBijlage">Bijlage 12 milieukundig bodemonderzoek|exb-2022-70429</meta:user-defined>
    <meta:user-defined meta:name="OVERHEIDop.externeBijlage">Bijlage 13 lansdchappelijke inpassing|exb-2022-70430</meta:user-defined>
    <meta:user-defined meta:name="OVERHEIDop.externeBijlage">Ontwerp omgevingsvergunning|exb-2022-70431</meta:user-defined>
    <meta:user-defined meta:name="DCTERMS.W3CDTF/OVERHEIDop.jaargang">2022</meta:user-defined>
    <meta:user-defined meta:name="OVERHEIDop.publicationIssue">572415</meta:user-defined>
    <meta:user-defined meta:name="OVERHEIDop.GmbID/DC.identifier">gmb-2022-572415</meta:user-defined>
    <meta:user-defined meta:name="OVERHEIDop.versieInformatie"/>
  </office:meta>
</office:document-meta>
</file>