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Zonnebloemstraat t.h.v. nr. 1 (winkelcentrum Oossel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Zonnebloemstraat t.h.v. nr. 1 (winkelcentrum Oosseld)</text:p>
            <text:p text:style-name="tussenkopcur">Omschrijving: verkoop van vis- en visproducten</text:p>
            <text:p text:style-name="tussenkopcur">Dossiernummer: 1599090/1761500</text:p>
            <text:p text:style-name="tussenkopcur">Datum verzending: 21 decem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41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vis- en visproducten: Zonnebloemstraat t.h.v. nr. 1 (winkelcentrum Oosseld)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10</meta:user-defined>
    <meta:user-defined meta:name="OVERHEIDop.GmbID/DC.identifier">gmb-2022-572410</meta:user-defined>
    <meta:user-defined meta:name="OVERHEIDop.versieInformatie"/>
  </office:meta>
</office:document-meta>
</file>