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genbos 5 t/m 47 (o) en 12 t/m 24 (e)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december 2022 een besluit genomen over de aanvraag voor het bouwen van 29 woningen op de locatie Wilgenbos 5 t/m 47 (o) en 12 t/m 24 (e)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240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0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0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29 woningen, Wilgenbos 5 t/m 47 (o) en 12 t/m 24 (e)  in Uithuizen (22 december 2022)</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omgevingsvergunning Wilgenbos 5 t/m 47 (o) en 12 t/m 24 (e)  in Uithuizen</meta:user-defined>
    <meta:user-defined meta:name="DCTERMS.W3CDTF/DCTERMS.available">2022-12-23</meta:user-defined>
    <meta:user-defined meta:name="DCTERMS.W3CDTF/OVERHEIDop.jaargang">2022</meta:user-defined>
    <meta:user-defined meta:name="OVERHEIDop.publicationIssue">572402</meta:user-defined>
    <meta:user-defined meta:name="OVERHEIDop.GmbID/DC.identifier">gmb-2022-572402</meta:user-defined>
    <meta:user-defined meta:name="OVERHEIDop.versieInformatie"/>
  </office:meta>
</office:document-meta>
</file>