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richten van grondwerkzaamheden aan de A.C. de Graafweg tussen N242 en aansluiting A7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2 een besluit genomen op de aanvraag met zaaknummer 2021-001459 voor een omgevingsvergunning voor het verrichten van grondwerkzaamheden aan de A.C. de Graafweg tussen N242 en aansluiting A7 in Wognum.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vernieuwen van een inrit/uitweg</text:p>
              </text:list-item>
              <text:list-item text:style-override="id1-3-2-1-1-2-3">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24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aan de A.C. de Graafweg tussen N242 en aansluiting A7 in Wogn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aanvraag omgevingsvergunning voor het verrichten van grondwerkzaamheden aan de A.C. de Graafweg tussen N242 en aansluiting A7 in Wognum (reguliere voorbereidingsprocedure)</meta:user-defined>
    <meta:user-defined meta:name="DCTERMS.W3CDTF/DCTERMS.available">2022-02-10</meta:user-defined>
    <meta:user-defined meta:name="DCTERMS.W3CDTF/OVERHEIDop.jaargang">2022</meta:user-defined>
    <meta:user-defined meta:name="OVERHEIDop.publicationIssue">57240</meta:user-defined>
    <meta:user-defined meta:name="OVERHEIDop.GmbID/DC.identifier">gmb-2022-57240</meta:user-defined>
    <meta:user-defined meta:name="OVERHEIDop.versieInformatie"/>
  </office:meta>
</office:document-meta>
</file>