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126 5664EL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26 5664EL Geldrop</text:p>
            <text:p text:style-name="common-al">Datum ontvangst: 20-12-2022</text:p>
            <text:p text:style-name="common-al">Omschrijving: Het wijzigen van de gevel en het isoleren van het dak</text:p>
            <text:p text:style-name="common-al">Zaaknummer: 1771150465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7239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9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9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04651</meta:user-defined>
    <meta:user-defined meta:name="DCTERMS.abstract">Het wijzigen van de gevel en het isoleren van het dak</meta:user-defined>
    <dc:language>nl</dc:language>
    <meta:user-defined meta:name="OVERHEIDop.locatietype/OVERHEIDop.gebiedsmarkering">Punt</meta:user-defined>
    <meta:user-defined meta:name="DC.title">Kennisgeving ontvangst aanvraag omgevingsvergunning Bogardeind 126 5664EL Geldrop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2397</meta:user-defined>
    <meta:user-defined meta:name="OVERHEIDop.GmbID/DC.identifier">gmb-2022-572397</meta:user-defined>
    <meta:user-defined meta:name="OVERHEIDop.versieInformatie"/>
  </office:meta>
</office:document-meta>
</file>