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Stadsbroek</text:p>
      <text:section text:name="regeling_id1-3-2" text:style-name="regeling">
        <text:section text:name="aanhef_id1-3-2-1" text:style-name="aanhef">
          <text:section text:name="context_id1-3-2-1-1" text:style-name="context">
            <text:p text:style-name="context.al">Zaaknummer: Z/22/120538</text:p>
            <text:p text:style-name="context.al">Verkeersbesluit: P/2022-095</text:p>
            <text:p text:style-name="context_bottom"/>
          </text:section>
          <text:section text:name="considerans_id1-3-2-1-2" text:style-name="considerans">
            <text:p text:style-name="tussenkopcur">
            <text:span text:style-name="nadrukvet">Overwegingen ten aanzien van het besluit</text:span>
          </text:p>
            <text:p text:style-name="considerans.al">Voor de betrokkene is het noodzakelijk een algemene gehandicaptenparkeerplaats aan te wijzen als individuele gehandicaptenparkeerplaats omdat de betreffende persoon geen lange afstand te voet kan afleggen. De parkeerplaats ligt op ± 25 meter van de woning van de betreffende persoon. Het is niet mogelijk om een parkeerplaats dichter bij te realiseren, aangezien een andere mogelijke locatie onderdeel uitmaakt van een plein, waar diverse evenementen worden georganiseerd.</text:p>
            <text:p text:style-name="considerans.al">Een nieuwe algemene gehandicaptenparkeerplaats wordt verder in de straat gerealiseerd.</text:p>
            <text:p text:style-name="considerans.al">De betrokkene heeft geen mogelijkheid om op eigen terrein een parkeerplaats te realiseren. </text:p>
            <text:p text:style-name="considerans.al">
            <text:span text:style-name="nadrukvet">Maatregel</text:span>
          </text:p>
            <text:p text:style-name="considerans.al">Door het plaatsen van het verkeersbord E6 en het kenteken van het voertuig van de betrokkene, wordt de individuele gehandicaptenparkeerplaats ingesteld. De nieuwe algemene gehandicaptenparkeerplaats wordt gerealiseerd door het plaatsen van het verkeersbord E6.</text:p>
            <text:p text:style-name="considerans.al">
            <text:span text:style-name="nadrukvet">Juridisch kader</text:span>
          </text:p>
            <text:p text:style-name="considerans.al">
            <text:span text:style-name="nadrukcur">Wettelijke grondslag</text:span>
          </text:p>
            <text:p text:style-name="considerans.al">Dit besluit is genomen conform:</text:p>
            <text:p text:style-name="considerans.al">- artikel 2, lid 1, onder a, b, c en d Wegenverkeerswet 1994;</text:p>
            <text:p text:style-name="considerans.al">- artikel 15, Wegenverkeerswet 1994;artikel 12 van het Besluit Administratieve Bepalingen inzake het Wegverkeer;</text:p>
            <text:p text:style-name="considerans.al">- artikel 24 van het Besluit Administratieve Bepalingen inzake het Wegverkeer;</text:p>
            <text:p text:style-name="considerans.al">- artikel 3.4 van de Algemene Wet Bestuursrecht;mandaatregeling 2020 Aalten;</text:p>
            <text:p text:style-name="considerans.al">- afbeelding VK10-07-30.</text:p>
            <text:p text:style-name="considerans.al"/>
            <text:p text:style-name="considerans.al">
            <text:span text:style-name="nadrukvet">Beleidskader</text:span>
          </text:p>
            <text:p text:style-name="considerans.al">De bovenstaande verkeersmaatregel, is getoetst aan Nationaal, Provinciaal en Gemeentelijk beleid. De maatregel wordt conform Duurzaam Veilig uitgevoerd. De essentie van het Duurzaam Veilig beleid is het voorkomen van verkeersonveiligheid. Volgens de Duurzaam Veilig-gedachte wordt een weg afgestemd en zichtbaar ingericht op het dagelijkse en gewenste gebruik van de weg, waarbij deze zorgvuldig wordt ingepast in de omgeving. Grondbeginselen voor een Duurzaam Veilig wegennet zijn:</text:p>
            <text:p text:style-name="considerans.al">- het voorkomen van onbedoeld gebruik van de weg;</text:p>
            <text:p text:style-name="considerans.al">- het voorkomen van grote snelheids- en richting verschillen;</text:p>
            <text:p text:style-name="considerans.al">- het voorkomen van onzeker gedrag bij de gebruikers van de weg. </text:p>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 De betreffende weg heeft de functie van erftoegangsweg. Een erftoegangsweg heeft als functie om erven en percelen te ontsluiten en dient tevens als verblijfsgebied. </text:p>
            <text:p text:style-name="considerans.al"/>
            <text:p text:style-name="considerans.al"/>
            <text:p text:style-name="considerans.al"/>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besluiten de volgende verkeersmaatregel te nemen:</text:p>
            <text:list text:style-name="id1-3-2-2-1-2">
              <text:list-item text:style-override="id1-3-2-2-1-2-1">
                <text:number>1.</text:number>
                <text:p text:style-name="al">het instellen van een individuele gehandicaptenparkeerplaats in Stadsbroek te Bredevoort nabij huisnummer 15, door het aanbrengen van het verkeersbord E6 en het kenteken van de betrokkene, volgens bijlage I van het Reglement Verkeersregels en Verkeerstekens 1990.</text:p>
              </text:list-item>
            </text:list>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p text:style-name="common-al">- uw naam, adres en woonplaats;</text:p>
            <text:p text:style-name="common-al">- de datum;</text:p>
            <text:p text:style-name="common-al">- een omschrijving van het besluit waartegen u bezwaar maakt;</text:p>
            <text:p text:style-name="common-al">- waarom u het niet eens bent met het besluit;</text:p>
            <text:p text:style-name="common-al">- uw handtekening.</text:p>
            <text:p text:style-name="common-al"/>
            <text:p text:style-name="common-al">Doe dit wel binnen zes weken nadat het besluit waartegen u bezwaar maakt, is verzonden. Anders kan uw bezwaar niet in behandeling worden genomen.</text:p>
            <text:p text:style-name="common-al">
            <text:span text:style-name="nadrukcur"/>
          </text:p>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span text:style-name="nadrukcur">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text:p>
            <text:p text:style-name="common-al"/>
            <text:p text:style-name="common-al">Aalten, 21 december 2022</text:p>
            <text:p text:style-name="common-al"/>
            <text:p text:style-name="common-al">Hoogachtend,</text:p>
            <text:p text:style-name="common-al">namens burgemeester en wethouders van de gemeente Aalten,</text:p>
            <text:p text:style-name="common-al">E.A. Baudet</text:p>
            <text:p text:style-name="common-al">Afdeling Bestuur en Openbare Ruimte</text:p>
            <text:p text:style-name="last-al">Team Beheer Openbare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239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9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9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Aalten - gehandicaptenparkeerplaats - Brede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20538 en P/2022-095</meta:user-defined>
    <meta:user-defined meta:name="DCTERMS.abstract">Aanwijzen algemene parkeerplaats als gehandicapten parkeerplaats in Stadsbroek, Bredevoort</meta:user-defined>
    <meta:user-defined meta:name="OVERHEIDop.verkeersbordcode">E6</meta:user-defined>
    <dc:language>nl</dc:language>
    <meta:user-defined meta:name="OVERHEIDop.locatietype/OVERHEIDop.gebiedsmarkering">Punt</meta:user-defined>
    <meta:user-defined meta:name="DC.title">Verkeersbesluit Stadsbroek</meta:user-defined>
    <meta:user-defined meta:name="DCTERMS.W3CDTF/DCTERMS.available">2022-12-23</meta:user-defined>
    <meta:user-defined meta:name="OVERHEIDop.externeBijlage">Lokatie gehandicapteparkeerplaats|exb-2022-70416</meta:user-defined>
    <meta:user-defined meta:name="DCTERMS.W3CDTF/OVERHEIDop.jaargang">2022</meta:user-defined>
    <meta:user-defined meta:name="OVERHEIDop.publicationIssue">572396</meta:user-defined>
    <meta:user-defined meta:name="OVERHEIDop.GmbID/DC.identifier">gmb-2022-572396</meta:user-defined>
    <meta:user-defined meta:name="OVERHEIDop.versieInformatie"/>
  </office:meta>
</office:document-meta>
</file>