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goeding inzameling oud papier en karton gemeente Tynaarlo 2023 (Hierna: OPK)  gelet op artikel 147 van de gemeentewet;gelet op artikel 149 van de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text:span>
          </text:p>
            <text:p text:style-name="al"/>
            <text:p text:style-name="al">de Verordening vergoeding inzameling OPK als volgt vast te stellen:</text:p>
            <text:p text:style-name="al">
            <text:span text:style-name="nadrukvet">Artikel 1 – Begripsomschrijving </text:span>
          </text:p>
            <text:p text:style-name="al">Voor de toepassing van deze verordening wordt verstaan onder:</text:p>
            <text:p text:style-name="al">a. Garantiebedrag: het vastgestelde bedrag als bedoeld in artikel 3, eerste lid, ten behoeve van inzamelende organisaties.</text:p>
            <text:p text:style-name="al">b. Inzamelende organisaties: in de gemeente Tynaarlo gevestigde verenigingen, scholen, kerkgenootschappen en rechtspersonen met een sociaal en/of cultureel doel, die op grond van de Afvalstoffenverordening van de gemeente Tynaarlo zijn aangewezen om oud papier in te zamelen; alle zonder winstoogmerk en geheel of gedeeltelijk steunend op de inzet van vrijwilligers.</text:p>
            <text:p text:style-name="al">c. Oud papier en karton (OPK): gebruikt droog en schoon papier en karton dat geen andere verontreinigingen bevat dan de stoffen welke worden gebruikt voor het schrijven en bedrukken ervan, afkomstig van huishoudens in de gemeente Tynaarlo.</text:p>
            <text:p text:style-name="al">d. Papierhandelaar: een gecertificeerde papierhandelaar die op grond van de Afvalstoffenverordening van de gemeente Tynaarlo is aangewezen om namens de gemeente oud papier in ontvangst te nemen, dan wel opdracht heeft gekregen huis-aan-huis in te zamelen.</text:p>
            <text:p text:style-name="al">e. Vergoeding: de vergoeding als bedoeld in artikel 3, eerste lid, ten behoeve van inzamelende organisaties.</text:p>
            <text:p text:style-name="al">f. Verkoopprijs OPK: de door de papierhandelaar gefactureerde prijs per kilogram OPK, waarbij de door de papierhandelaar ingezette logistieke inzamelkosten zijn inbegrepen.</text:p>
            <text:p text:style-name="al">
            <text:span text:style-name="nadrukvet">Artikel 2 - Reikwijdte verordening</text:span>
          </text:p>
            <text:p text:style-name="al">Deze verordening heeft als doel het garanderen van de inzameling van OPK uit huishoudens in de gemeente Tynaarlo door inzamelende organisaties ten behoeve van hergebruik van OPK.</text:p>
            <text:p text:style-name="al">
            <text:span text:style-name="nadrukvet">Artikel 3 – Garantiebedrag en vergoeding</text:span>
          </text:p>
            <text:p text:style-name="al">1. Het garantiebedrag bedraagt € 0,034 per kilogram (€ 34,00 per ton) ingezameld OPK.</text:p>
            <text:p text:style-name="al">2. Het college verstrekt op een schriftelijke aanvraag van een inzamelende organisatie een vergoeding per kilogram ingezameld OPK.</text:p>
            <text:p text:style-name="al">3. De vergoeding, als genoemd in het tweede lid van dit artikel, wordt alleen verstrekt indien de verkoopprijs van OPK lager is dan het garantiebedrag. De hoogte van de vergoeding is gelijk aan het verschil tussen de verkoopprijs OPK en het garantiebedrag, vermenigvuldigd met het aantal ingezamelde kilogrammen OPK. </text:p>
            <text:p text:style-name="al">4. Wanneer de marktprijs van OPK laag is en deze de kosten van inzameling en/of verwerking niet meer dekt is sprake van een ketendeficit. De vergoeding bedraagt op dat moment het garantiebedrag aangevuld met de door “Papier Recycling Nederland” (PRN) vastgestelde negatieve marktwaarde in kilogrammen OPK. </text:p>
            <text:p text:style-name="al">
            <text:span text:style-name="nadrukvet">Artikel 4 - Voorwaarden</text:span>
          </text:p>
            <text:p text:style-name="al">1. Voor het verkrijgen van de vergoeding, als bedoeld in artikel 3, gelden verder de volgende voorwaarden:</text:p>
            <text:p text:style-name="al">2. De inzamelende organisatie mag uitsluitend OPK afkomstig uit particuliere huishoudens in de gemeente Tynaarlo inzamelen.</text:p>
            <text:p text:style-name="al">3. Het ingezamelde OPK mag uitsluitend worden verkocht en geleverd aan een papierhandelaar als genoemd in artikel 1 sub d.</text:p>
            <text:p text:style-name="al">4. De inzamelende organisatie mag geen doelstellingen beogen of activiteiten ontplooien die in strijd zijn met de wet, het algemeen belang of de openbare orde.</text:p>
            <text:p text:style-name="al">5. De inzamelende organisatie moet aan het college een overzicht verstrekken van de ingezamelde hoeveelheid OPK.</text:p>
            <text:p text:style-name="al"/>
            <text:p text:style-name="al">6. Het college kan aanvullende voorwaarden toevoegen.</text:p>
            <text:p text:style-name="al">
            <text:span text:style-name="nadrukvet">Artikel 5 – Betaling vergoeding</text:span>
          </text:p>
            <text:p text:style-name="al">1. Een verzoek om uitbetaling van een vergoeding moet worden ingediend bij het college.</text:p>
            <text:p text:style-name="al">2. Uitbetaling van de vergoeding vindt eenmaal per kwartaal plaats na overlegging van originele weegbriefjes, afgegeven door een papierhandelaar, als genoemd in artikel 1 sub d, waarop naast de verkochte hoeveelheid OPK tevens staan vermeld: de naam van de papierhandelaar, de verkoopdatum, de ingezette logistieke middelen en de verkoopprijs OPK per kilogram.</text:p>
            <text:p text:style-name="al">3. Een verzoek om uitbetaling van een vergoeding, betrekking hebbend op enig kalenderjaar, moet vóór 1 maart van het daaropvolgende kalenderjaar bij het college worden ingediend. Op verzoek van de inzamelende organisatie kan het college hiervan afwijken.</text:p>
            <text:p text:style-name="al">
            <text:span text:style-name="nadrukvet">Artikel 6 – Niet uitbetalen vergoeding</text:span>
          </text:p>
            <text:p text:style-name="al">Het college kan besluiten tot het niet betalen van de vergoeding als bedoeld in artikel 5, indien:</text:p>
            <text:p text:style-name="al">1. De inzamelende organisatie aan de in deze verordening neergelegde voorwaarden niet of in gebrekkige mate voldoet.</text:p>
            <text:p text:style-name="al">2. De inzamelende organisatie opzettelijk onjuiste gegevens heeft verstrekt voor het verkrijgen van de vergoeding.</text:p>
            <text:p text:style-name="al">
            <text:span text:style-name="nadrukvet">Artikel 7 – Inwerkingtreding en looptijd </text:span>
          </text:p>
            <text:p text:style-name="al">Deze verordening treedt in werking per 1 januari 2023 en heeft een looptijd van één jaar.</text:p>
            <text:p text:style-name="al">
            <text:span text:style-name="nadrukvet">Artikel 8 - Slotbepaling</text:span>
          </text:p>
            <text:p text:style-name="al">Deze verordening kan worden aangehaald als ‘Verordening vergoeding inzameling oud papier en karton (OPK) gemeente Tynaarlo 2023’.</text:p>
          </text:section>
        </text:section>
        <text:section text:name="regeling-sluiting_id1-3-2-3" text:style-name="regeling-sluiting">
          <text:section text:name="ondertekening_id1-3-2-3-1">
            <text:p><text:span text:style-name="functie">Ondertekening</text:span></text:p>
            <text:p><text:span text:style-name="functie"/></text:p>
            <text:p><text:span text:style-name="functie">Vries, 20 december 2022</text:span></text:p>
            <text:p><text:span text:style-name="functie">De raad voornoemd,</text:span></text:p>
            <text:p><text:span text:style-name="functie"/></text:p>
            <text:p><text:span text:style-name="functie">drs. M.J.F.J. Thijsen, voorzitter</text:span></text:p>
            <text:p><text:span text:style-name="functie"/></text:p>
            <text:p><text:span text:style-name="functie">R.J. Puite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7239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Economie | Organisatie en beleid</meta:user-defined>
    <meta:user-defined meta:name="DC.source">artikel 149 van de Gemeentewet]|[1.0:c:BWBR0005416&amp;artikel=149&amp;g=2022-11-05</meta:user-defined>
    <meta:user-defined meta:name="OVERHEIDop.referentienummer">Verordening vergoeding inzameling oud papier en karton (OPK) gemeente Tynaarlo 2023.</meta:user-defined>
    <meta:user-defined meta:name="DCTERMS.abstract">Verordening vergoeding inzameling oud papier en karton (OPK) gemeente Tynaarlo 2023.</meta:user-defined>
    <meta:user-defined meta:name="DCTERMS.alternative">Verordening vergoeding inzameling oud papier en karton (OPK) gemeente Tynaarlo 2023.</meta:user-defined>
    <dc:language>nl</dc:language>
    <meta:user-defined meta:name="OVERHEIDop.locatietype/OVERHEIDop.gebiedsmarkering">Gemeente</meta:user-defined>
    <meta:user-defined meta:name="DC.title">Verordening vergoeding inzameling oud papier en karton gemeente Tynaarlo 2023 (Hierna: OPK)  gelet op artikel 147 van de gemeentewet;gelet op artikel 149 van de gemeentewet;</meta:user-defined>
    <meta:user-defined meta:name="DCTERMS.W3CDTF/DCTERMS.available">2022-12-30</meta:user-defined>
    <meta:user-defined meta:name="DCTERMS.W3CDTF/OVERHEIDop.jaargang">2022</meta:user-defined>
    <meta:user-defined meta:name="OVERHEIDop.publicationIssue">572395</meta:user-defined>
    <meta:user-defined meta:name="OVERHEIDop.betreftRegeling">CVDR688609_1</meta:user-defined>
    <meta:user-defined meta:name="xs:date/OVERHEIDop.startdatum">2022-12-30</meta:user-defined>
    <meta:user-defined meta:name="xs:date/OVERHEIDop.einddatum">2024-01-01</meta:user-defined>
    <meta:user-defined meta:name="OVERHEIDop.GmbID/DC.identifier">gmb-2022-572395</meta:user-defined>
    <meta:user-defined meta:name="OVERHEIDop.versieInformatie"/>
  </office:meta>
</office:document-meta>
</file>