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realiseren van een pre-mantelzorgwoning in een bestaand bijgebouw aan Langvoort 2 5095AK Hooge Mier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realiseren van een pre-mantelzorgwoning in een bestaand bijgebouw aan Langvoort 2 5095AK Hooge Mierde. Het kenmerk van de gemeente voor deze zaak is 1667142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0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7239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9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9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1423</meta:user-defined>
    <meta:user-defined meta:name="DCTERMS.abstract">afwijken van het bestemmingsplan voor het realiseren van een pre-mantelzorgwoning 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realiseren van een pre-mantelzorgwoning in een bestaand bijgebouw aan Langvoort 2 5095AK Hooge Mierd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93</meta:user-defined>
    <meta:user-defined meta:name="OVERHEIDop.GmbID/DC.identifier">gmb-2022-572393</meta:user-defined>
    <meta:user-defined meta:name="OVERHEIDop.versieInformatie"/>
  </office:meta>
</office:document-meta>
</file>