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Melding voor het verwijderen van asbest aan Galenuslaan 32 tot en met 38, 46, 50, Kochstraat 65, 69, 71, 77, 79, 83, 85, Paracelsusstraat 2, 6, 8, 12, 14, 18 tot en met 24, Semmelweisstraat 1, 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16 en 20 december 2022 </text:span></text:span></text:span>is de volgende sloopmelding bij de gemeente <text:span text:style-name="nadrukvet">binnengekomen</text:span>.</text:p>
            <text:p text:style-name="common-al">Deze melding wordt gepubliceerd om belanghebbenden op de hoogte te brengen. Tegen deze melding kan geen beroep of bezwaar worden ingediend. </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
              <text:span text:style-name="nadrukondlijn">https://afspraken.groningen.nl/date-and-time</text:span>
            </text:a> of telefoonnummer 14 050.</text:p>
            <text:p text:style-name="common-al">Een bericht via de Whats-App is ook mogelijk: 06- 12 82 39 73 (<text:a xlink:href="http://www.gemeente.groningen.nl/bellen-whatsapp" xlink:type="simple"><text:span text:style-name="nadrukondlijn">www.gemeente.groningen.nl/bellen-whatsapp</text:span></text:a>)</text:p>
            <text:p text:style-name="last-al">Houdt u onze berichtgeving en de website in de gaten voor eventuele veranderingen.</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ontvangst, dossiernr.)</text:span>
                    </text:p>
                  </table:table-cell>
                </table:table-row>
                <table:table-row table:style-name="row">
                  <table:table-cell table:style-name="entry" table:number-rows-spanned="1" table:number-columns-spanned="1">
                    <text:p text:style-name="table_al">Galenuslaan 32 t/m 38, 46, 50, Kochstraat 65, 69, 71, 77, 79, 83, 85, Paracelsusstraat 2, 6, 8, 12, 14, 18 t/m 24, Semmelweisstraat 1, 9 te Groningen</text:p>
                  </table:table-cell>
                  <table:table-cell table:style-name="entry" table:number-rows-spanned="1" table:number-columns-spanned="1">
                    <text:p text:style-name="table_al">9728 ND</text:p>
                  </table:table-cell>
                  <table:table-cell table:style-name="entry" table:number-rows-spanned="1" table:number-columns-spanned="1">
                    <text:p text:style-name="table_al">verwijderen asbest (ontvangstdatum 20-12-2022, dossiernummer 20227868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27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238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8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8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11/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7868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elding voor het verwijderen van asbest aan Galenuslaan 32 tot en met 38, 46, 50, Kochstraat 65, 69, 71, 77, 79, 83, 85, Paracelsusstraat 2, 6, 8, 12, 14, 18 tot en met 24, Semmelweisstraat 1, 9 te Groningen</meta:user-defined>
    <meta:user-defined meta:name="DCTERMS.W3CDTF/DCTERMS.available">2022-12-27</meta:user-defined>
    <meta:user-defined meta:name="DCTERMS.W3CDTF/OVERHEIDop.jaargang">2022</meta:user-defined>
    <meta:user-defined meta:name="OVERHEIDop.publicationIssue">572387</meta:user-defined>
    <meta:user-defined meta:name="OVERHEIDop.GmbID/DC.identifier">gmb-2022-572387</meta:user-defined>
    <meta:user-defined meta:name="OVERHEIDop.versieInformatie"/>
  </office:meta>
</office:document-meta>
</file>