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uitrit: Houtkampstraat 7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outkampstraat 74, 7001 EC</text:p>
            <text:p text:style-name="common-al">Omschrijving:  aanleggen van een uitrit</text:p>
            <text:p text:style-name="common-al">Dossiernummer:  20220508</text:p>
            <text:p text:style-name="common-al">Datum verzending: 12 december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37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7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7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aanvraag omgevingsvergunning voor het aanleggen van een uitrit: Houtkampstraat 74 in Doetinche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371</meta:user-defined>
    <meta:user-defined meta:name="OVERHEIDop.GmbID/DC.identifier">gmb-2022-572371</meta:user-defined>
    <meta:user-defined meta:name="OVERHEIDop.versieInformatie"/>
  </office:meta>
</office:document-meta>
</file>