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oord-Scharwoude Live,  Sporthal Geestmerambacht,  Dokter Wilminkstraat 3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op grond van de Algemene Plaatselijke Verordening is ontvangen:</text:p>
            <text:p text:style-name="common-al">Voor:Noord-Scharwoude Live</text:p>
            <text:p text:style-name="common-al">Datum activiteit:26 en 27 maart 2022</text:p>
            <text:p text:style-name="common-al">Locatie:Sporthal Geestmerambacht, Dokter Wilminkstraat 3 te Noord-Scharwoude</text:p>
            <text:p text:style-name="common-al">Ontvangen op:11 januari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23 februari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okter Wilminkstraat 3, 1723XN Noord-Scharwoude</meta:user-defined>
    <dc:language>nl</dc:language>
    <meta:user-defined meta:name="OVERHEIDop.locatietype/OVERHEIDop.gebiedsmarkering">Punt</meta:user-defined>
    <meta:user-defined meta:name="DC.title">Kennisgeving ontvangst aanvraag, evenementenvergunning, Noord-Scharwoude Live,  Sporthal Geestmerambacht,  Dokter Wilminkstraat 3 te Noord-Scharwoude</meta:user-defined>
    <meta:user-defined meta:name="DCTERMS.W3CDTF/DCTERMS.available">2022-02-10</meta:user-defined>
    <meta:user-defined meta:name="DCTERMS.W3CDTF/OVERHEIDop.jaargang">2022</meta:user-defined>
    <meta:user-defined meta:name="OVERHEIDop.publicationIssue">57237</meta:user-defined>
    <meta:user-defined meta:name="OVERHEIDop.GmbID/DC.identifier">gmb-2022-57237</meta:user-defined>
    <meta:user-defined meta:name="OVERHEIDop.versieInformatie"/>
  </office:meta>
</office:document-meta>
</file>