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uidereinde 8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1 december 2022 een omgevingsvergunning verleend voor het wijzigen van de dakafwerking en het plaatsen van zonnepanelenop de locatie Zuidereinde 8 te 's-Graveland (zaaknummer Z.75213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2 december 2022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72368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368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368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Zuidereinde 8 te 's-Graveland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2368</meta:user-defined>
    <meta:user-defined meta:name="OVERHEIDop.GmbID/DC.identifier">gmb-2022-572368</meta:user-defined>
    <meta:user-defined meta:name="OVERHEIDop.versieInformatie"/>
  </office:meta>
</office:document-meta>
</file>