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1-2022 hebben wij aanvraag reguliere omgevingsvergunning voor het verbouwen en vergroten van een woning op het adres Twickelerlaan 9 7495VG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1-2022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236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1332</meta:user-defined>
    <meta:user-defined meta:name="DCTERMS.abstract">het verbouwen en vergroten van een woning</meta:user-defined>
    <dc:language>nl</dc:language>
    <meta:user-defined meta:name="OVERHEIDop.locatietype/OVERHEIDop.gebiedsmarkering">Punt</meta:user-defined>
    <meta:user-defined meta:name="DC.title">Op 30-11-2022 hebben wij aanvraag reguliere omgevingsvergunning voor het verbouwen en vergroten van een woning op het adres Twickelerlaan 9 7495VG Ambt Delden ontvangen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66</meta:user-defined>
    <meta:user-defined meta:name="OVERHEIDop.GmbID/DC.identifier">gmb-2022-572366</meta:user-defined>
    <meta:user-defined meta:name="OVERHEIDop.versieInformatie"/>
  </office:meta>
</office:document-meta>
</file>