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4-3-2">
      <text:list-level-style-bullet text:bullet-char="•" text:level="1">
        <style:list-level-properties text:min-label-width="10mm"/>
      </text:list-level-style-bullet>
    </text:list-style>
    <text:list-style style:name="id1-3-2-2-3-3-2-3-4-3-3">
      <text:list-level-style-bullet text:bullet-char="•" text:level="1">
        <style:list-level-properties text:min-label-width="10mm"/>
      </text:list-level-style-bullet>
    </text:list-style>
    <text:list-style style:name="id1-3-2-2-3-3-2-3-4-3-4">
      <text:list-level-style-bullet text:bullet-char="•" text:level="1">
        <style:list-level-properties text:min-label-width="10mm"/>
      </text:list-level-style-bullet>
    </text:list-style>
    <text:list-style style:name="id1-3-2-2-3-3-2-3-4-3-5">
      <text:list-level-style-bullet text:bullet-char="•" text:level="1">
        <style:list-level-properties text:min-label-width="10mm"/>
      </text:list-level-style-bullet>
    </text:list-style>
    <text:list-style style:name="id1-3-2-2-3-3-2-3-4-3-6">
      <text:list-level-style-bullet text:bullet-char="•" text:level="1">
        <style:list-level-properties text:min-label-width="10mm"/>
      </text:list-level-style-bullet>
    </text:list-style>
    <text:list-style style:name="id1-3-2-2-3-3-2-3-4-3-7">
      <text:list-level-style-bullet text:bullet-char="•" text:level="1">
        <style:list-level-properties text:min-label-width="10mm"/>
      </text:list-level-style-bullet>
    </text:list-style>
    <text:list-style style:name="id1-3-2-2-3-3-2-3-4-3-8">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houdende algemene regels over maatschappelijke ondersteuning (Verordening WMO Den Helder 2022)</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 2022-048401 van het college van burgemeester en wethouders van Den Helder van 10 oktober 2022;</text:p>
            <text:p text:style-name="al"/>
            <text:p text:style-name="al">gelezen het advies van de Adviesraad Sociaal Domein van 25 juli 2022, ontvangen 19 augustus 2022.</text:p>
            <text:p text:style-name="al"/>
            <text:p text:style-name="al">gelet op artikel 147, eerste en derde lid en artikel 108, tweede lid, Gemeentewet, artikelen xx, alsmede gelet op de artikelen 2.1.3, artikel 2.1.4 en artikel 2.1.4a, 2.1.4b, 2.1.5, 2.1.6, 2.3.6, 2.6.6 van de Wet maatschappelijke ondersteuning 2015 en artikel 3.8 en artikel 5.4 van het Uitvoeringsbesluit Wmo 2015;</text:p>
            <text:p text:style-name="al"/>
            <text:p text:style-name="al">kennis genomen hebbende van de voorbereidende commissievergadering Maatschappelijke ontwikkeling op 8 november 2022;</text:p>
            <text:p text:style-name="al"/>
            <text:p text:style-name="al">besluit:</text:p>
            <text:p text:style-name="al">Vast te stellen de Verordening Wet maatschappelijke ondersteuning Den Helder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gebruikelijke voorziening: een voorziening die:</text:p>
                      <text:list text:style-name="id1-3-2-2-1-2-2-3-1-3">
                        <text:list-item text:style-override="id1-3-2-2-1-2-2-3-1-3-1">
                          <text:number>•</text:number>
                          <text:p text:style-name="al">niet specifiek bedoeld is voor personen met een beperking;</text:p>
                        </text:list-item>
                        <text:list-item text:style-override="id1-3-2-2-1-2-2-3-1-3-2">
                          <text:number>•</text:number>
                          <text:p text:style-name="al">daadwerkelijk beschikbaar is;</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
                </text:list-item>
                <text:list-item text:style-override="id1-3-2-2-1-2-3">
                  <text:number/>
                  <text:p text:style-name="al"/>
                  <text:list text:style-name="id1-3-2-2-1-2-3-3">
                    <text:list-item text:style-override="id1-3-2-2-1-2-3-3-1">
                      <text:number>b.</text:number>
                      <text:p text:style-name="al">andere voorziening: voorziening anders dan in het kader van de wet;</text:p>
                    </text:list-item>
                    <text:list-item text:style-override="id1-3-2-2-1-2-3-3-2">
                      <text:number>c.</text:number>
                      <text:p text:style-name="al">beleidsregels: Beleidsregels maatschappelijke ondersteuning Den Helder 2019;</text:p>
                    </text:list-item>
                    <text:list-item text:style-override="id1-3-2-2-1-2-3-3-3">
                      <text:number>d.</text:number>
                      <text:p text:style-name="al">bijdrage: bijdrage als bedoeld in artikelen 2.1.4 en 2.1.4a van de wet;</text:p>
                    </text:list-item>
                    <text:list-item text:style-override="id1-3-2-2-1-2-3-3-4">
                      <text:number>e.</text:number>
                      <text:p text:style-name="al">budgetplan : een plan opgesteld door (of namens) de cliënt waaruit blijkt dat de besteding van het persoonsgebonden budget voldoet aan de voorwaarden van de wet en/of deze verordening, zo nodig aangevuld met voorwaarden die naar het oordeel van het college gesteld mogen worden;</text:p>
                    </text:list-item>
                    <text:list-item text:style-override="id1-3-2-2-1-2-3-3-5">
                      <text:number>f.</text:number>
                      <text:p text:style-name="al">college: college van burgemeester en wethouders van de gemeente Den Helder;</text:p>
                    </text:list-item>
                    <text:list-item text:style-override="id1-3-2-2-1-2-3-3-6">
                      <text:number>g.</text:number>
                      <text:p text:style-name="al">hoofdverblijf: de woonruimte, bestemd en geschikt voor permanente bewoning, waar de persoon met beperkingen zijn vaste woon- en verblijfplaats heeft;</text:p>
                    </text:list-item>
                    <text:list-item text:style-override="id1-3-2-2-1-2-3-3-7">
                      <text:number>h.</text:number>
                      <text:p text:style-name="al">hulpvraag: behoefte aan maatschappelijke ondersteuning als bedoeld in artikel 2.3.2 lid 1 van de wet;</text:p>
                    </text:list-item>
                    <text:list-item text:style-override="id1-3-2-2-1-2-3-3-8">
                      <text:number>i.</text:number>
                      <text:p text:style-name="al">ingezetene: cliënt die hoofdverblijf heeft in de gemeente Den Helder;</text:p>
                    </text:list-item>
                    <text:list-item text:style-override="id1-3-2-2-1-2-3-3-9">
                      <text:number>j.</text:number>
                      <text:p text:style-name="al">melding: kenbaar maken van de hulpvraag aan het college als bedoeld in artikel 2.3.2 lid 1 van de wet;</text:p>
                    </text:list-item>
                    <text:list-item text:style-override="id1-3-2-2-1-2-3-3-10">
                      <text:number>k.</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3-3-11">
                      <text:number>l.</text:number>
                      <text:p text:style-name="al">uitvoeringsbesluit: Uitvoeringsbesluit Wmo 2015;</text:p>
                    </text:list-item>
                    <text:list-item text:style-override="id1-3-2-2-1-2-3-3-12">
                      <text:number>m.</text:number>
                      <text:p text:style-name="al">wet: Wet maatschappelijke ondersteuning 2015;</text:p>
                    </text:list-item>
                  </text:list>
                </text:list-item>
                <text:list-item text:style-override="id1-3-2-2-1-2-4">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van een ondersteuningsbehoefte kan schriftelijk, elektronisch, mondeling of telefonisch worden gedaan.</text:p>
                </text:list-item>
                <text:list-item text:style-override="id1-3-2-2-2-2-3">
                  <text:number>2.</text:number>
                  <text:p text:style-name="al">Het college bevestigt de ontvangst van de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p text:style-name="al"/>
                </text:list-item>
              </text:list>
            </text:section>
            <text:section text:name="artikel_id1-3-2-2-2-3" text:style-name="artikel">
              <text:p text:style-name="artikel_kop_titel"><text:span text:style-name="artikel_kop_label">Artikel</text:span> <text:span text:style-name="artikel_kop_nr">3.</text:span> Clie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eventuele mantelzorger na de melding op de mogelijkheid gebruik te kunnen maken van cliëntondersteuning.</text:p>
                  <text:p text:style-name="al"/>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list text:style-name="id1-3-2-2-2-4-2-2">
                    <text:list-item text:style-override="id1-3-2-2-2-4-2-2-1">
                      <text:number>a.</text:number>
                      <text:p text:style-name="al">Een gesprek kan deel uitmaken van het onderzoek. Als de ondersteuningsbehoefte voldoende bekend is bij het college kan worden afgezien van een gesprek.</text:p>
                      <text:p text:style-name="al">Aan het (eventuele) gesprek kunnen ook de partner, kinderen, mantelzorger en andere personen uit zijn sociale netwerk deelnemen.</text:p>
                    </text:list-item>
                    <text:list-item text:style-override="id1-3-2-2-2-4-2-2-2">
                      <text:number>b.</text:number>
                      <text:p text:style-name="al">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
                </text:list-item>
                <text:list-item text:style-override="id1-3-2-2-2-4-3">
                  <text:number>2.</text:number>
                  <text:p text:style-name="al">De volgende factoren maken in ieder geval deel uit van het onderzoek:</text:p>
                  <text:list text:style-name="id1-3-2-2-2-4-3-3">
                    <text:list-item text:style-override="id1-3-2-2-2-4-3-3-1">
                      <text:number>a.</text:number>
                      <text:p text:style-name="al">de behoeften, persoonskenmerken en de voorkeuren van de cliënt;</text:p>
                    </text:list-item>
                    <text:list-item text:style-override="id1-3-2-2-2-4-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3-3-4">
                      <text:number>d.</text:number>
                      <text:p text:style-name="al">de behoefte aan maatregelen ter ondersteuning van de mantelzorger van de cliënt;</text:p>
                    </text:list-item>
                    <text:list-item text:style-override="id1-3-2-2-2-4-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3-3-7">
                      <text:number>g.</text:number>
                      <text:p text:style-name="al">welke bijdragen in de kosten de cliënt op grond van de wet verschuldigd zal zijn.</text:p>
                    </text:list-item>
                  </text:list>
                </text:list-item>
                <text:list-item text:style-override="id1-3-2-2-2-4-4">
                  <text:number>3.</text:number>
                  <text:p text:style-name="al">Tijdens het gesprek wordt aan de cliënt in begrijpelijke bewoordingen medegedeeld welke mogelijkheden bestaan om te kiezen voor een Pgb, de verschillen tussen de financieringsvorm zorg in natura en een Pgb, en wat de gevolgen van die keuze zijn.</text:p>
                </text:list-item>
                <text:list-item text:style-override="id1-3-2-2-2-4-5">
                  <text:number>4.</text:number>
                  <text:p text:style-name="al">Het college informeert de cliënt over de mogelijkheid om een aanvraag als bedoeld in artikel 5 in te dienen.</text:p>
                </text:list-item>
                <text:list-item text:style-override="id1-3-2-2-2-4-6">
                  <text:number>5.</text:number>
                  <text:p text:style-name="al">Als de cliënt een persoonlijk plan als bedoeld in artikel 2.3.2 lid 2 van de wet, aan het college heeft overhandigd, betrekt het college dat plan bij het onderzoek.</text:p>
                </text:list-item>
                <text:list-item text:style-override="id1-3-2-2-2-4-7">
                  <text:number>6.</text:number>
                  <text:p text:style-name="al">Het college wint een specifiek deskundig oordeel en advies in, als het onderzoek of de beoordeling van een aanvraag dit vereist.</text:p>
                </text:list-item>
                <text:list-item text:style-override="id1-3-2-2-2-4-8">
                  <text:number>7.</text:number>
                  <text:p text:style-name="al">Het college geeft de cliënt een schriftelijke weergave van de uitkomsten van het onderzoek, conform artikel 2.3.2 lid 8 van de wet, eventueel middels een gespreksversla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aanvraag voor een maatwerkvoorziening wordt door of namens een cliënt schriftelijk ingediend bij het college, door middel van een door het college vastgesteld aanvraagformulier.</text:p>
                </text:list-item>
                <text:list-item text:style-override="id1-3-2-2-3-2-3">
                  <text:number>2.</text:number>
                  <text:p text:style-name="al">Dit aanvraagformulier dient binnen veertien dagen geretourneerd te worden, tenzij het college het onderzoek niet binnen de gestelde zes weken heeft afgerond. Na die gestelde zes weken kan toch een aanvraag worden ingediend, ondanks dat het onderzoek niet (volledig) heeft plaatsgevonden.</text:p>
                  <text:p text:style-name="al"/>
                </text:list-item>
              </text:list>
            </text:section>
            <text:section text:name="artikel_id1-3-2-2-3-3" text:style-name="artikel">
              <text:p text:style-name="artikel_kop_titel"><text:span text:style-name="artikel_kop_label">Artikel</text:span> <text:span text:style-name="artikel_kop_nr">6.</text:span> Algemene criteria</text:p>
              <text:list text:style-name="id1-3-2-2-3-3-2">
                <text:list-item text:style-override="id1-3-2-2-3-3-2">
                  <text:number>1.</text:number>
                  <text:p text:style-name="al">Een cliënt komt in aanmerking voor een maatwerkvoorziening ter compensatie van de beperkingen in zijn zelfredzaamheid of participatie, als:</text:p>
                  <text:list text:style-name="id1-3-2-2-3-3-2-3">
                    <text:list-item text:style-override="id1-3-2-2-3-3-2-3-1">
                      <text:number>a.</text:number>
                      <text:p text:style-name="al">de cliënt ingezetene is van de gemeente Den Helder;</text:p>
                    </text:list-item>
                    <text:list-item text:style-override="id1-3-2-2-3-3-2-3-2">
                      <text:number>b.</text:number>
                      <text:p text:style-name="al">als deze hoofdzakelijk op het individu is gericht;</text:p>
                    </text:list-item>
                    <text:list-item text:style-override="id1-3-2-2-3-3-2-3-3">
                      <text:number>c.</text:number>
                      <text:p text:style-name="al">deze langdurig noodzakelijk is, met uitzondering van hulp bij het huishouden of begeleiding waarbij ook kortdurende hulp mogelijk is;</text:p>
                    </text:list-item>
                    <text:list-item text:style-override="id1-3-2-2-3-3-2-3-4">
                      <text:number>d.</text:number>
                      <text:p text:style-name="al">de cliënt de beperkingen niet kan verminderen of wegnemen door gebruik te maken van:</text:p>
                      <text:list text:style-name="id1-3-2-2-3-3-2-3-4-3">
                        <text:list-item text:style-override="id1-3-2-2-3-3-2-3-4-3-1">
                          <text:number>•</text:number>
                          <text:p text:style-name="al"> eigen kracht en/of;</text:p>
                        </text:list-item>
                        <text:list-item text:style-override="id1-3-2-2-3-3-2-3-4-3-2">
                          <text:number>•</text:number>
                          <text:p text:style-name="al"> gebruikelijke hulp en/of;</text:p>
                        </text:list-item>
                        <text:list-item text:style-override="id1-3-2-2-3-3-2-3-4-3-3">
                          <text:number>•</text:number>
                          <text:p text:style-name="al"> mantelzorg en/of;</text:p>
                        </text:list-item>
                        <text:list-item text:style-override="id1-3-2-2-3-3-2-3-4-3-4">
                          <text:number>•</text:number>
                          <text:p text:style-name="al"> hulp van andere personen uit het sociale netwerk en/of;</text:p>
                        </text:list-item>
                        <text:list-item text:style-override="id1-3-2-2-3-3-2-3-4-3-5">
                          <text:number>•</text:number>
                          <text:p text:style-name="al"> algemeen gebruikelijke voorzieningen en/of;</text:p>
                        </text:list-item>
                        <text:list-item text:style-override="id1-3-2-2-3-3-2-3-4-3-6">
                          <text:number>•</text:number>
                          <text:p text:style-name="al"> normale maatschappelijke kosten;</text:p>
                        </text:list-item>
                        <text:list-item text:style-override="id1-3-2-2-3-3-2-3-4-3-7">
                          <text:number>•</text:number>
                          <text:p text:style-name="al"> algemene voorzieningen en/of;</text:p>
                        </text:list-item>
                        <text:list-item text:style-override="id1-3-2-2-3-3-2-3-4-3-8">
                          <text:number>•</text:number>
                          <text:p text:style-name="al"> andere (voorliggende) voorzieningen.</text:p>
                        </text:list-item>
                      </text:list>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text:number>
                      <text:p text:style-name="al"> eigen kracht en/of;</text:p>
                    </text:list-item>
                    <text:list-item text:style-override="id1-3-2-2-3-3-3-3-2">
                      <text:number>•</text:number>
                      <text:p text:style-name="al"> gebruikelijke hulp en/of;</text:p>
                    </text:list-item>
                    <text:list-item text:style-override="id1-3-2-2-3-3-3-3-3">
                      <text:number>•</text:number>
                      <text:p text:style-name="al"> mantelzorg en/of;</text:p>
                    </text:list-item>
                    <text:list-item text:style-override="id1-3-2-2-3-3-3-3-4">
                      <text:number>•</text:number>
                      <text:p text:style-name="al"> hulp van andere personen uit het sociale netwerk en/of;</text:p>
                    </text:list-item>
                    <text:list-item text:style-override="id1-3-2-2-3-3-3-3-5">
                      <text:number>•</text:number>
                      <text:p text:style-name="al"> algemeen gebruikelijke voorzieningen en/of;</text:p>
                    </text:list-item>
                    <text:list-item text:style-override="id1-3-2-2-3-3-3-3-6">
                      <text:number>•</text:number>
                      <text:p text:style-name="al"> normale maatschappelijke kosten;</text:p>
                    </text:list-item>
                    <text:list-item text:style-override="id1-3-2-2-3-3-3-3-7">
                      <text:number>•</text:number>
                      <text:p text:style-name="al">algemene voorzieningen en/of;</text:p>
                    </text:list-item>
                    <text:list-item text:style-override="id1-3-2-2-3-3-3-3-8">
                      <text:number>•</text:number>
                      <text:p text:style-name="al"> andere (voorliggende) voorzieningen.</text:p>
                    </text:list-item>
                  </text:list>
                </text:list-item>
                <text:list-item text:style-override="id1-3-2-2-3-3-4">
                  <text:number>3.</text:number>
                  <text:p text:style-name="al">Het college kan nadere regels stellen over de maatwerkvoorzieningen die op grond van lid 1 en lid 2 beschikbaar zijn.</text:p>
                  <text:p text:style-name="al"/>
                </text:list-item>
              </text:list>
            </text:section>
            <text:section text:name="artikel_id1-3-2-2-3-4" text:style-name="artikel">
              <text:p text:style-name="artikel_kop_titel"><text:span text:style-name="artikel_kop_label">Artikel</text:span> <text:span text:style-name="artikel_kop_nr">7.</text:span> Afwegingscriteria</text:p>
              <text:list text:style-name="id1-3-2-2-3-4-2">
                <text:list-item text:style-override="id1-3-2-2-3-4-2">
                  <text:number>1.</text:number>
                  <text:p text:style-name="al">Als een maatwerkvoorziening noodzakelijk is, verstrekt het college de goedkoopst adequat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Een autoaanpassing wordt vergoed wanneer een cliënt is aangewezen op een eigen auto om verplaatsingen mogelijk te maken in de leefomgeving.</text:p>
                </text:list-item>
                <text:list-item text:style-override="id1-3-2-2-3-4-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4-5-3">
                    <text:list-item text:style-override="id1-3-2-2-3-4-5-3-1">
                      <text:number>a.</text:number>
                      <text:p text:style-name="al">tenzij de eerder verstrekte voorziening verloren is gegaan als gevolg van omstandigheden die niet aan de cliënt zijn toe te rekenen;</text:p>
                    </text:list-item>
                    <text:list-item text:style-override="id1-3-2-2-3-4-5-3-2">
                      <text:number>b.</text:number>
                      <text:p text:style-name="al">tenzij de cliënt geheel of gedeeltelijk tegemoet komt in de veroorzaakte kosten, of</text:p>
                    </text:list-item>
                    <text:list-item text:style-override="id1-3-2-2-3-4-5-3-3">
                      <text:number>c.</text:number>
                      <text:p text:style-name="al">als de eerder verstrekte voorziening niet langer een oplossing biedt voor de behoefte van de cliënt aan maatschappelijke ondersteuning.</text:p>
                    </text:list-item>
                  </text:list>
                </text:list-item>
                <text:list-item text:style-override="id1-3-2-2-3-4-6">
                  <text:number>5.</text:number>
                  <text:p text:style-name="al">Reparatiekosten, kosten van onderhoud en keuring van een verstrekte voorziening worden verstrekt wanneer die worden uitgevoerd door een door de gemeente goedgekeurde reparateur;</text:p>
                </text:list-item>
                <text:list-item text:style-override="id1-3-2-2-3-4-7">
                  <text:number>6.</text:number>
                  <text:p text:style-name="al">Bij de te verstrekken vervoersvoorziening wordt alleen rekening gehouden met de verplaatsingen in de directe woon- en leefomgeving middels Wmo-taxivervoer met een maximum van 180 ritten op jaarbasis en maximum 90 ritten wanneer daarnaast een andere maatwerkvoorziening voor vervoer is toegekend.</text:p>
                  <text:p text:style-name="al"/>
                </text:list-item>
              </text:list>
            </text:section>
            <text:section text:name="artikel_id1-3-2-2-3-5" text:style-name="artikel">
              <text:p text:style-name="artikel_kop_titel"><text:span text:style-name="artikel_kop_label">Artikel</text:span> <text:span text:style-name="artikel_kop_nr">8.</text:span> Weigeringsgronden algemeen</text:p>
              <text:p text:style-name="al">Geen maatwerkvoorziening wordt verstrekt:</text:p>
              <text:list text:style-name="id1-3-2-2-3-5-3">
                <text:list-item text:style-override="id1-3-2-2-3-5-3-1">
                  <text:number>a.</text:number>
                  <text:p text:style-name="al">als voor de problematiek die aanleiding geeft voor de noodzaak tot ondersteuning, een voorziening op grond van een andere wettelijke bepaling bestaat;</text:p>
                </text:list-item>
                <text:list-item text:style-override="id1-3-2-2-3-5-3-2">
                  <text:number>b.</text:number>
                  <text:p text:style-name="al">als de voorziening voor de cliënt algemeen gebruikelijk is;</text:p>
                </text:list-item>
                <text:list-item text:style-override="id1-3-2-2-3-5-3-3">
                  <text:number>c.</text:number>
                  <text:p text:style-name="al">voor zover de cliënt met gebruikmaking van algemene voorzieningen de beperkingen kan wegnemen;</text:p>
                </text:list-item>
                <text:list-item text:style-override="id1-3-2-2-3-5-3-4">
                  <text:number>e.</text:number>
                  <text:p text:style-name="al">als de cliënt de gevraagde voorziening vóór de datum van het besluit heeft gerealiseerd of geaccepteerd, tenzij het college daarvoor schriftelijk toestemming heeft gegeven of de noodzaak en passendheid van de voorziening en de gemaakte kosten achteraf nog beoordeeld kunnen worden;</text:p>
                </text:list-item>
                <text:list-item text:style-override="id1-3-2-2-3-5-3-5">
                  <text:number>f.</text:number>
                  <text:p text:style-name="al">als de voorziening niet noodzakelijk was geweest wanneer de cliënt rekening had gehouden met bestaande en bekende beperkingen en de te verwachten ontwikkelingen daarvan.</text:p>
                  <text:p text:style-name="al"/>
                </text:list-item>
              </text:list>
            </text:section>
            <text:section text:name="artikel_id1-3-2-2-3-6" text:style-name="artikel">
              <text:p text:style-name="artikel_kop_titel"><text:span text:style-name="artikel_kop_label">Artikel</text:span> <text:span text:style-name="artikel_kop_nr">9.</text:span> Weigeringsgronden woonvoorziening</text:p>
              <text:p text:style-name="al">Geen woonvoorziening wordt verstrekt:</text:p>
              <text:list text:style-name="id1-3-2-2-3-6-3">
                <text:list-item text:style-override="id1-3-2-2-3-6-3-1">
                  <text:number>a.</text:number>
                  <text:p text:style-name="al">als de beperkingen voortkomen uit de aard van de in de woning gebruikte materialen, de slechte staat van het onderhoud of dat de woning niet voldoet aan de geldende wettelijke eisen;</text:p>
                </text:list-item>
                <text:list-item text:style-override="id1-3-2-2-3-6-3-2">
                  <text:number>b.</text:number>
                  <text:p text:style-name="al">als de cliënt zijn hoofdverblijf niet heeft of niet zal hebben in de woning waaraan de voorziening wordt getroffen;</text:p>
                </text:list-item>
                <text:list-item text:style-override="id1-3-2-2-3-6-3-3">
                  <text:number>c.</text:number>
                  <text:p text:style-name="al">ten behoeve van woonruimten die niet geschikt zijn voor permanente bewoning, of hotels/pensions, trekkerswoonwagens, tweede woningen, vakantie‐ en recreatiewoningen, ADL‐clusterwoningen en gehuurde kamers;</text:p>
                </text:list-item>
                <text:list-item text:style-override="id1-3-2-2-3-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3-5">
                  <text:number>e.</text:number>
                  <text:p text:style-name="al">als de noodzaak het gevolg is van een verhuizing waarvoor geen aanleiding was op grond van beperkingen bij de zelfredzaamheid of participatie;</text:p>
                </text:list-item>
                <text:list-item text:style-override="id1-3-2-2-3-6-3-6">
                  <text:number>f.</text:number>
                  <text:p text:style-name="al">indien het voor de cliënt bij het betrekken van de woning, gelet op zijn medische situatie, voorzienbaar was dat hij beperkingen zou gaan ondervinden bij het normale gebruik van de woning;</text:p>
                </text:list-item>
                <text:list-item text:style-override="id1-3-2-2-3-6-3-7">
                  <text:number>g.</text:number>
                  <text:p text:style-name="al">als de cliënt niet is verhuisd naar de voor zijn beperkingen meest geschikte beschikbare woning, tenzij daarvoor vooraf schriftelijk toestemming is gegeven door het college;</text:p>
                </text:list-item>
                <text:list-item text:style-override="id1-3-2-2-3-6-3-8">
                  <text:number>h.</text:number>
                  <text:p text:style-name="al">als de voorziening in het geval van nieuwbouw of renovatie zonder noemenswaardige meerkosten meegenomen kan worden.</text:p>
                  <text:p text:style-name="al"/>
                </text:list-item>
              </text:list>
            </text:section>
            <text:section text:name="artikel_id1-3-2-2-3-7" text:style-name="artikel">
              <text:p text:style-name="artikel_kop_titel"><text:span text:style-name="artikel_kop_label">Artikel</text:span> <text:span text:style-name="artikel_kop_nr">10.</text:span> Beschermd Wonen</text:p>
              <text:list text:style-name="id1-3-2-2-3-7-2">
                <text:list-item text:style-override="id1-3-2-2-3-7-2">
                  <text:number>1.</text:number>
                  <text:p text:style-name="al">Onverminderd de wet en hetgeen elders in deze verordening is bepaald kan een cliënt alleen in aanmerking komen voor Beschermd Wonen indien:</text:p>
                  <text:list text:style-name="id1-3-2-2-3-7-2-3">
                    <text:list-item text:style-override="id1-3-2-2-3-7-2-3-1">
                      <text:number>a.</text:number>
                      <text:p text:style-name="al">cliënt een recent psychiatrische diagnose van een arts (BIG-geregistreerde artikel 14 functionaris) kan overleggen, en</text:p>
                    </text:list-item>
                    <text:list-item text:style-override="id1-3-2-2-3-7-2-3-2">
                      <text:number>b.</text:number>
                      <text:p text:style-name="al">cliënt als direct gevolg van de geldende gediagnostiseerde psychiatrische aandoening een reële noodzaak heeft tot bescherming van zichzelf of zijn omgeving.</text:p>
                    </text:list-item>
                  </text:list>
                </text:list-item>
                <text:list-item text:style-override="id1-3-2-2-3-7-3">
                  <text:number>2.</text:number>
                  <text:p text:style-name="al">Onverminderd de wet en hetgeen elders in deze verordening is bepaald komt een cliënt niet in aanmerking voor Beschermd Wonen indien de cliënt:</text:p>
                  <text:list text:style-name="id1-3-2-2-3-7-3-3">
                    <text:list-item text:style-override="id1-3-2-2-3-7-3-3-1">
                      <text:number>a.</text:number>
                      <text:p text:style-name="al">zelfstandig kan wonen, zonder noodzaak voor specifieke ondersteuning die 24/7 beschikbare bescherming en/of begeleiding vereist, of</text:p>
                    </text:list-item>
                    <text:list-item text:style-override="id1-3-2-2-3-7-3-3-2">
                      <text:number>b.</text:number>
                      <text:p text:style-name="al">geen medisch toetsbare psychiatrische diagnose kan overleggen op grond waarvan de noodzaak tot beschermd wonen blijkt, of</text:p>
                    </text:list-item>
                    <text:list-item text:style-override="id1-3-2-2-3-7-3-3-3">
                      <text:number>c.</text:number>
                      <text:p text:style-name="al">wel een aantoonbaar gediagnostiseerde behoefte tot een beschermd verblijf heeft, maar waarbij de medische behandeling (nog) op de voorgrond staat en waarbij de inwoner primair onder behandeling staat voor deze aandoening.</text:p>
                    </text:list-item>
                  </text:list>
                </text:list-item>
                <text:list-item text:style-override="id1-3-2-2-3-7-4">
                  <text:number>3.</text:number>
                  <text:p text:style-name="al">Aan het verblijf in het kader van Beschermd Wonen worden voorwaarden verbonden die te maken hebben met het bereiken van een als noodzakelijk vastgesteld doel. Deze voorwaarden hebben in ieder geval betrekking op:</text:p>
                  <text:list text:style-name="id1-3-2-2-3-7-4-3">
                    <text:list-item text:style-override="id1-3-2-2-3-7-4-3-1">
                      <text:number>a.</text:number>
                      <text:p text:style-name="al">de medewerking van de cliënt aan de verduidelijking van de ondersteuningsbehoefte;</text:p>
                    </text:list-item>
                    <text:list-item text:style-override="id1-3-2-2-3-7-4-3-2">
                      <text:number>b.</text:number>
                      <text:p text:style-name="al">de medewerking van de cliënt aan de uitvoering van het opgestelde ondersteuningsplan;</text:p>
                    </text:list-item>
                    <text:list-item text:style-override="id1-3-2-2-3-7-4-3-3">
                      <text:number>c.</text:number>
                      <text:p text:style-name="al">het door de cliënt houden aan de leef- en gedragsregels binnen de geboden voorziening c.q. zorgaanbieder.</text:p>
                    </text:list-item>
                  </text:list>
                </text:list-item>
                <text:list-item text:style-override="id1-3-2-2-3-7-5">
                  <text:number>4.</text:number>
                  <text:p text:style-name="al">Het college kan beleidsregels maken over de toegang, aard, inhoud en omvang tot het bieden van Beschermd Wonen.</text:p>
                  <text:p text:style-name="al"/>
                </text:list-item>
              </text:list>
            </text:section>
            <text:section text:name="artikel_id1-3-2-2-3-8" text:style-name="artikel">
              <text:p text:style-name="artikel_kop_titel"><text:span text:style-name="artikel_kop_label">Artikel</text:span> <text:span text:style-name="artikel_kop_nr">11.</text:span> Begeleiding</text:p>
              <text:list text:style-name="id1-3-2-2-3-8-2">
                <text:list-item text:style-override="id1-3-2-2-3-8-2">
                  <text:number>1.</text:number>
                  <text:p text:style-name="al">Onverminderd de wet en hetgeen elders in deze verordening is bepaald kan een cliënt in aanmerking komen voor begeleiding indien hij:</text:p>
                  <text:list text:style-name="id1-3-2-2-3-8-2-3">
                    <text:list-item text:style-override="id1-3-2-2-3-8-2-3-1">
                      <text:number>a.</text:number>
                      <text:p text:style-name="al">niet in staat is zelfstandig een gestructureerd huishouden te voeren; of</text:p>
                    </text:list-item>
                    <text:list-item text:style-override="id1-3-2-2-3-8-2-3-2">
                      <text:number>b.</text:number>
                      <text:p text:style-name="al">niet in staat is de noodzakelijke algemene dagelijkse levensverrichtingen uit te voeren; en</text:p>
                    </text:list-item>
                    <text:list-item text:style-override="id1-3-2-2-3-8-2-3-3">
                      <text:number>c.</text:number>
                      <text:p text:style-name="al">zonder deze ondersteuning zou zijn aangewezen op verblijf in een instelling, zou verwaarlozen of sterk geïsoleerd zou raken.</text:p>
                    </text:list-item>
                  </text:list>
                </text:list-item>
                <text:list-item text:style-override="id1-3-2-2-3-8-3">
                  <text:number>2.</text:number>
                  <text:p text:style-name="al">Begeleiding bestaat uit individuele begeleiding thuis of elders, en het aansturen en/of toezien op de persoonlijke verzorging die is gericht op:</text:p>
                  <text:list text:style-name="id1-3-2-2-3-8-3-3">
                    <text:list-item text:style-override="id1-3-2-2-3-8-3-3-1">
                      <text:number>a.</text:number>
                      <text:p text:style-name="al">het bevorderen en behouden van de zelfredzaamheid en de participatie van de inwoner opdat deze zo lang mogelijk in de eigen leefomgeving kan blijven wonen;</text:p>
                    </text:list-item>
                    <text:list-item text:style-override="id1-3-2-2-3-8-3-3-2">
                      <text:number>b.</text:number>
                      <text:p text:style-name="al">ontlasting van de mantelzorger of de persoon die gebruikelijke hulp levert.</text:p>
                      <text:p text:style-name="al"/>
                    </text:list-item>
                  </text:list>
                </text:list-item>
              </text:list>
            </text:section>
            <text:section text:name="artikel_id1-3-2-2-3-9" text:style-name="artikel">
              <text:p text:style-name="artikel_kop_titel"><text:span text:style-name="artikel_kop_label">Artikel</text:span> <text:span text:style-name="artikel_kop_nr">12.</text:span> Dagbesteding</text:p>
              <text:list text:style-name="id1-3-2-2-3-9-2">
                <text:list-item text:style-override="id1-3-2-2-3-9-2">
                  <text:number>1.</text:number>
                  <text:p text:style-name="al">Onverminderd de wet en hetgeen elders in deze verordening is bepaald kan een cliënt in aanmerking komen voor dagbesteding indien:</text:p>
                </text:list-item>
                <text:list-item text:style-override="id1-3-2-2-3-9-3">
                  <text:number/>
                  <text:p text:style-name="al">Sprake is van een cliënt met een verstandelijke, zintuiglijke, lichamelijke en/of psychische of geriatrische beperking bij wie sprake is van een zelfredzaamheidsvraagstuk én hij bovendien:</text:p>
                  <text:list text:style-name="id1-3-2-2-3-9-3-3">
                    <text:list-item text:style-override="id1-3-2-2-3-9-3-3-1">
                      <text:number>a.</text:number>
                      <text:p text:style-name="al">niet in staat is betaald werk – al dan niet aangepast- of vrijwilligerswerk te verrichten of</text:p>
                    </text:list-item>
                    <text:list-item text:style-override="id1-3-2-2-3-9-3-3-2">
                      <text:number>b.</text:number>
                      <text:p text:style-name="al">geen arbeidsvermogen heeft, of</text:p>
                    </text:list-item>
                    <text:list-item text:style-override="id1-3-2-2-3-9-3-3-3">
                      <text:number>c.</text:number>
                      <text:p text:style-name="al">niet in staat is om zelfstandig een zinvolle invulling te geven aan de dag.</text:p>
                    </text:list-item>
                  </text:list>
                </text:list-item>
                <text:list-item text:style-override="id1-3-2-2-3-9-4">
                  <text:number>2.</text:number>
                  <text:p text:style-name="al">Dagbesteding bestaat uit activiteiten die in groepsverband plaatsvinden op een locatie buiten de woonsituatie, en die, afhankelijk van de persoonskenmerken van de inwoner en het in te zetten product, gericht zijn op:</text:p>
                  <text:list text:style-name="id1-3-2-2-3-9-4-3">
                    <text:list-item text:style-override="id1-3-2-2-3-9-4-3-1">
                      <text:number>a.</text:number>
                      <text:p text:style-name="al">het bevorderen en/of behouden van de cognitieve en/of fysieke zelfredzaamheid en een gezonde leefstijl;</text:p>
                    </text:list-item>
                    <text:list-item text:style-override="id1-3-2-2-3-9-4-3-2">
                      <text:number>b.</text:number>
                      <text:p text:style-name="al">het ontlasten van de mantelzorger of de persoon die gebruikelijke hulp levert;</text:p>
                    </text:list-item>
                    <text:list-item text:style-override="id1-3-2-2-3-9-4-3-3">
                      <text:number>c.</text:number>
                      <text:p text:style-name="al">het bieden van structuur;</text:p>
                    </text:list-item>
                  </text:list>
                </text:list-item>
                <text:list-item text:style-override="id1-3-2-2-3-9-5">
                  <text:number>3.</text:number>
                  <text:p text:style-name="al">Bij het bepalen van de noodzaak voor ondersteuning in de vorm van dagbesteding worden de volgende voorwaarden gehanteerd:</text:p>
                  <text:list text:style-name="id1-3-2-2-3-9-5-3">
                    <text:list-item text:style-override="id1-3-2-2-3-9-5-3-1">
                      <text:number>a.</text:number>
                      <text:p text:style-name="al">cliënt heeft beperkingen op het gebied van fysieke en/of cognitieve zelfredzaamheid;</text:p>
                    </text:list-item>
                    <text:list-item text:style-override="id1-3-2-2-3-9-5-3-2">
                      <text:number>b.</text:number>
                      <text:p text:style-name="al">cliënt heeft de pensioengerechtigde leeftijd niet bereikt en vastgesteld is dat er geen arbeidsvermogen is en/of geen vrijwilligerswerk kan worden verricht;</text:p>
                    </text:list-item>
                    <text:list-item text:style-override="id1-3-2-2-3-9-5-3-3">
                      <text:number>c.</text:number>
                      <text:p text:style-name="al">cliënt heeft onvoldoende eigen netwerk, of;</text:p>
                    </text:list-item>
                    <text:list-item text:style-override="id1-3-2-2-3-9-5-3-4">
                      <text:number>d.</text:number>
                      <text:p text:style-name="al">het netwerk en de mantelzorger zijn niet in staat om gedurende de volledige week beperkingen in de zelfredzaamheid te compenseren;</text:p>
                    </text:list-item>
                    <text:list-item text:style-override="id1-3-2-2-3-9-5-3-5">
                      <text:number>e.</text:number>
                      <text:p text:style-name="al">de benodigde ondersteuning heeft niet als hoofddoel het ontmoeten van anderen (in het kader van bestrijding van eenzaamheid);</text:p>
                      <text:p text:style-name="al"/>
                    </text:list-item>
                  </text:list>
                </text:list-item>
              </text:list>
            </text:section>
            <text:section text:name="artikel_id1-3-2-2-3-10" text:style-name="artikel">
              <text:p text:style-name="artikel_kop_titel"><text:span text:style-name="artikel_kop_label">Artikel</text:span> <text:span text:style-name="artikel_kop_nr">13.</text:span> Vervoer naar dagbesteding</text:p>
              <text:list text:style-name="id1-3-2-2-3-10-2">
                <text:list-item text:style-override="id1-3-2-2-3-10-2">
                  <text:number>1.</text:number>
                  <text:p text:style-name="al">Het college draagt zorg voor noodzakelijk vervoer zodat de cliënt gebruik kan maken van dagbesteding.</text:p>
                </text:list-item>
                <text:list-item text:style-override="id1-3-2-2-3-10-3">
                  <text:number>2.</text:number>
                  <text:p text:style-name="al">Cliënt heeft geen recht op vervoer naar de locatie van de dagbesteding indien:</text:p>
                  <text:list text:style-name="id1-3-2-2-3-10-3-3">
                    <text:list-item text:style-override="id1-3-2-2-3-10-3-3-1">
                      <text:number>a.</text:number>
                      <text:p text:style-name="al">hij zelfstandig lopend, al dan niet gebruik makend van een (vervoers-) hulpmiddel, de locatie van de dagbesteding kan bereiken of zelfstandig met een vervoermiddel of openbaar vervoer kan reizen, of</text:p>
                    </text:list-item>
                    <text:list-item text:style-override="id1-3-2-2-3-10-3-3-2">
                      <text:number>b.</text:number>
                      <text:p text:style-name="al">hij met beschikbare hulp van personen uit zijn sociale netwerk of vrijwilligers kan reizen of op een andere manier kan worden begeleid;</text:p>
                    </text:list-item>
                    <text:list-item text:style-override="id1-3-2-2-3-10-3-3-3">
                      <text:number>c.</text:number>
                      <text:p text:style-name="al">hij kiest voor een locatie dagbesteding die niet de dichtstbijzijnde passende locatie is en/of buiten de gemeente Den Helder valt.</text:p>
                      <text:p text:style-name="al"/>
                    </text:list-item>
                  </text:list>
                </text:list-item>
              </text:list>
            </text:section>
            <text:section text:name="artikel_id1-3-2-2-3-11" text:style-name="artikel">
              <text:p text:style-name="artikel_kop_titel"><text:span text:style-name="artikel_kop_label">Artikel</text:span> <text:span text:style-name="artikel_kop_nr">14.</text:span> Besluit</text:p>
              <text:p text:style-name="al">Het college legt het besluit om wel of geen maatwerkvoorziening te verstrekken vast in een beschikking.</text:p>
              <text:p text:style-name="al"/>
            </text:section>
            <text:section text:name="artikel_id1-3-2-2-3-12" text:style-name="artikel">
              <text:p text:style-name="artikel_kop_titel"><text:span text:style-name="artikel_kop_label">Artikel</text:span> <text:span text:style-name="artikel_kop_nr">15.</text:span> Inhoud beschikking</text:p>
              <text:list text:style-name="id1-3-2-2-3-12-2">
                <text:list-item text:style-override="id1-3-2-2-3-12-2">
                  <text:number>1.</text:number>
                  <text:p text:style-name="al">In de beschikking tot verstrekking van een maatwerkvoorziening staat of deze voorziening in natura of als Pgb wordt verstrekt.</text:p>
                </text:list-item>
                <text:list-item text:style-override="id1-3-2-2-3-12-3">
                  <text:number>2.</text:number>
                  <text:p text:style-name="al">Bij het verstrekken van een maatwerkvoorziening in natura vermeldt de beschikking in ieder geval:</text:p>
                  <text:list text:style-name="id1-3-2-2-3-12-3-3">
                    <text:list-item text:style-override="id1-3-2-2-3-12-3-3-1">
                      <text:number>a.</text:number>
                      <text:p text:style-name="al">welke maatwerkvoorziening verstrekt wordt en wat het beoogde resultaat daarvan is;</text:p>
                    </text:list-item>
                    <text:list-item text:style-override="id1-3-2-2-3-12-3-3-2">
                      <text:number>b.</text:number>
                      <text:p text:style-name="al">de ingangsdatum en de duur van de verstrekking;</text:p>
                    </text:list-item>
                    <text:list-item text:style-override="id1-3-2-2-3-12-3-3-3">
                      <text:number>c.</text:number>
                      <text:p text:style-name="al">of een bijdrage in de kosten verschuldigd is en de daarbij door het college gehanteerde uitgangspunten, zoals de kost- of huurprijs van de voorziening.</text:p>
                    </text:list-item>
                  </text:list>
                </text:list-item>
                <text:list-item text:style-override="id1-3-2-2-3-12-4">
                  <text:number>3.</text:number>
                  <text:p text:style-name="al">Bij het verstrekken van een maatwerkvoorziening in de vorm van een Pgb vermeldt de beschikking in ieder geval:</text:p>
                  <text:list text:style-name="id1-3-2-2-3-12-4-3">
                    <text:list-item text:style-override="id1-3-2-2-3-12-4-3-1">
                      <text:number>a.</text:number>
                      <text:p text:style-name="al">aan welk doel het Pgb moet worden besteed;</text:p>
                    </text:list-item>
                    <text:list-item text:style-override="id1-3-2-2-3-12-4-3-2">
                      <text:number>b.</text:number>
                      <text:p text:style-name="al">welke kwaliteitseisen gelden voor de besteding van het Pgb;</text:p>
                    </text:list-item>
                    <text:list-item text:style-override="id1-3-2-2-3-12-4-3-3">
                      <text:number>c.</text:number>
                      <text:p text:style-name="al">wat de hoogte van het Pgb is en hoe deze is bepaald;</text:p>
                    </text:list-item>
                    <text:list-item text:style-override="id1-3-2-2-3-12-4-3-4">
                      <text:number>d.</text:number>
                      <text:p text:style-name="al">de ingangsdatum en de duur van de verstrekking;</text:p>
                    </text:list-item>
                    <text:list-item text:style-override="id1-3-2-2-3-12-4-3-5">
                      <text:number>e.</text:number>
                      <text:p text:style-name="al">de termijn van 3 maanden waarbinnen de cliënt het Pgb moet besteden als bedoeld in artikel 16 lid 4;</text:p>
                    </text:list-item>
                    <text:list-item text:style-override="id1-3-2-2-3-12-4-3-6">
                      <text:number>f.</text:number>
                      <text:p text:style-name="al">dat het Pgb betaalbaar wordt gesteld aan het SVB, die vervolgens de facturen vanuit het Pgb betaalt;</text:p>
                    </text:list-item>
                    <text:list-item text:style-override="id1-3-2-2-3-12-4-3-7">
                      <text:number>g.</text:number>
                      <text:p text:style-name="al">hoe de besteding van het Pgb verantwoord moet worden en;</text:p>
                    </text:list-item>
                    <text:list-item text:style-override="id1-3-2-2-3-12-4-3-8">
                      <text:number>h.</text:number>
                      <text:p text:style-name="al">of een bijdrage in de kosten verschuldigd is en de daarbij door het college gehanteerde uitgangspunten, zoals de kostprijs van de voorziening.</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Criteria voor een Pgb</text:p>
              <text:list text:style-name="id1-3-2-2-4-2-2">
                <text:list-item text:style-override="id1-3-2-2-4-2-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text:p>
                </text:list-item>
                <text:list-item text:style-override="id1-3-2-2-4-2-3">
                  <text:number>2.</text:number>
                  <text:p text:style-name="al">In het budgetplan motiveert de cliënt in elk geval:</text:p>
                  <text:list text:style-name="id1-3-2-2-4-2-3-3">
                    <text:list-item text:style-override="id1-3-2-2-4-2-3-3-1">
                      <text:number>a.</text:number>
                      <text:p text:style-name="al">waarom hij de maatwerkvoorziening als Pgb geleverd wenst te krijgen;</text:p>
                    </text:list-item>
                    <text:list-item text:style-override="id1-3-2-2-4-2-3-3-2">
                      <text:number>b.</text:number>
                      <text:p text:style-name="al">dat de verstrekking van een Pgb aantoonbaar leidt tot betere, effectievere en doelmatigere ondersteuning;</text:p>
                    </text:list-item>
                    <text:list-item text:style-override="id1-3-2-2-4-2-3-3-3">
                      <text:number>c.</text:number>
                      <text:p text:style-name="al">de beoogde doelen en resultaten van de in te zetten voorziening, en</text:p>
                    </text:list-item>
                    <text:list-item text:style-override="id1-3-2-2-4-2-3-3-4">
                      <text:number>d.</text:number>
                      <text:p text:style-name="al">de wijze waarop de resultaten bereikt worden, en</text:p>
                    </text:list-item>
                    <text:list-item text:style-override="id1-3-2-2-4-2-3-3-5">
                      <text:number>e.</text:number>
                      <text:p text:style-name="al">de kosten van de voorziening, uitgedrukt in aantal eenheden en tarief.</text:p>
                    </text:list-item>
                  </text:list>
                </text:list-item>
                <text:list-item text:style-override="id1-3-2-2-4-2-4">
                  <text:number>4.</text:number>
                  <text:p text:style-name="al">De cliënt moet, indien van toepassing, het Pgb binnen 3 maanden gebruiken voor het resultaat waarvoor het is verstrekt.</text:p>
                </text:list-item>
                <text:list-item text:style-override="id1-3-2-2-4-2-5">
                  <text:number>5.</text:number>
                  <text:p text:style-name="al">Het college beoordeelt –al dan niet door middel van steekproeven- de voortgang, kwaliteit en recht- en doelmatigheid van de maatwerkvoorzieningen en Pgb's . Hiertoe levert de hulpverlener een verslag in van de activiteiten waarop beoordeeld kan worden of de zorg beantwoordt aan de beoogde resultaten en bijdraagt aan de participatie en zelfredzaamheid.</text:p>
                </text:list-item>
                <text:list-item text:style-override="id1-3-2-2-4-2-6">
                  <text:number>6.</text:number>
                  <text:p text:style-name="al">Bij overbelasting van een hulpverlener, dient die overbelasting te worden opgeheven door de individuele voorziening door andere hulpverleners uit te laten voeren dan wel in te kopen.</text:p>
                </text:list-item>
                <text:list-item text:style-override="id1-3-2-2-4-2-7">
                  <text:number>7.</text:number>
                  <text:p text:style-name="al">De met een Pgb ingekochte en door het college toegekende uren, dagdelen of etmalen kunnen flexibel ingezet worden, in een afgebakende periode van vier weken.</text:p>
                  <text:p text:style-name="al"/>
                </text:list-item>
              </text:list>
            </text:section>
            <text:section text:name="artikel_id1-3-2-2-4-3" text:style-name="artikel">
              <text:p text:style-name="artikel_kop_titel"><text:span text:style-name="artikel_kop_label">Artikel</text:span> <text:span text:style-name="artikel_kop_nr">17.</text:span> Weigeringsgronden Pgb</text:p>
              <text:list text:style-name="id1-3-2-2-4-3-2">
                <text:list-item text:style-override="id1-3-2-2-4-3-2">
                  <text:number>1.</text:number>
                  <text:p text:style-name="al">Uitgezonderd het gestelde in artikel 8 en 9 geldt dat er geen maatwerkvoorziening in de vorm van Pgb wordt verstrekt als;</text:p>
                  <text:list text:style-name="id1-3-2-2-4-3-2-3">
                    <text:list-item text:style-override="id1-3-2-2-4-3-2-3-1">
                      <text:number>a.</text:number>
                      <text:p text:style-name="al">het verzoek om een Pgb betrekking heeft op kosten die de cliënt voorafgaand aan de melding heeft gemaakt en niet meer is na te gaan of de ingekochte voorziening noodzakelijk was;</text:p>
                    </text:list-item>
                    <text:list-item text:style-override="id1-3-2-2-4-3-2-3-2">
                      <text:number>b.</text:number>
                      <text:p text:style-name="al">voorafgaand aan de beschikking een start is gemaakt met de uitvoering van de werkzaamheden c.q. tot aanschaf van de voorziening is c.q. gestart is met de uitvoering van de ondersteuning waarop het Pgb betrekking heeft, zonder voorafgaande schriftelijke toestemming van het college;</text:p>
                    </text:list-item>
                    <text:list-item text:style-override="id1-3-2-2-4-3-2-3-3">
                      <text:number>c.</text:number>
                      <text:p text:style-name="al">voor eenzelfde voorziening ondersteuning in natura wordt verleend;</text:p>
                    </text:list-item>
                    <text:list-item text:style-override="id1-3-2-2-4-3-2-3-4">
                      <text:number>d.</text:number>
                      <text:p text:style-name="al">niet wordt voldaan aan de Pgb verbonden voorwaarden zoals omschreven in artikel 16 van deze verordening;</text:p>
                    </text:list-item>
                    <text:list-item text:style-override="id1-3-2-2-4-3-2-3-5">
                      <text:number>e.</text:number>
                      <text:p text:style-name="al">het Pgb langer dan 6 weken per jaar of gedurende een aaneengesloten periode langer dan vier weken wordt besteed in het buitenland, tenzij hiervoor nadrukkelijk vóóraf toestemming is gegeven door het college;</text:p>
                    </text:list-item>
                    <text:list-item text:style-override="id1-3-2-2-4-3-2-3-6">
                      <text:number>f.</text:number>
                      <text:p text:style-name="al">in de afgelopen drie jaar misbruik is gemaakt van enige voorziening in het sociaal domein , waaronder begrepen het niet voldoen aan de voorwaarden van een eerder verleende Pgb;</text:p>
                    </text:list-item>
                    <text:list-item text:style-override="id1-3-2-2-4-3-2-3-7">
                      <text:number>h.</text:number>
                      <text:p text:style-name="al">de budgethouder deelneemt aan een schuldhulpverleningstraject in het kader van de Wet schuldsanering natuurlijke personen (Wsnp);</text:p>
                    </text:list-item>
                    <text:list-item text:style-override="id1-3-2-2-4-3-2-3-8">
                      <text:number>i.</text:number>
                      <text:p text:style-name="al">de budgethouder (volgens de rechtbank) handelingsonbekwaam is verklaard;</text:p>
                    </text:list-item>
                    <text:list-item text:style-override="id1-3-2-2-4-3-2-3-9">
                      <text:number>j.</text:number>
                      <text:p text:style-name="al">de budgethouder niet over een vaste woon- of verblijfplaats beschikt;</text:p>
                    </text:list-item>
                    <text:list-item text:style-override="id1-3-2-2-4-3-2-3-10">
                      <text:number>k.</text:number>
                      <text:p text:style-name="al">de budgethouder niet over een bankrekening beschikt;</text:p>
                    </text:list-item>
                  </text:list>
                </text:list-item>
                <text:list-item text:style-override="id1-3-2-2-4-3-3">
                  <text:number>2.</text:number>
                  <text:p text:style-name="al">Het Pgb mag niet worden besteed aan:</text:p>
                  <text:list text:style-name="id1-3-2-2-4-3-3-3">
                    <text:list-item text:style-override="id1-3-2-2-4-3-3-3-1">
                      <text:number>a.</text:number>
                      <text:p text:style-name="al">een voorziening die algemeen gebruikelijk is;</text:p>
                    </text:list-item>
                    <text:list-item text:style-override="id1-3-2-2-4-3-3-3-2">
                      <text:number>b.</text:number>
                      <text:p text:style-name="al">vrije besteding;</text:p>
                    </text:list-item>
                    <text:list-item text:style-override="id1-3-2-2-4-3-3-3-3">
                      <text:number>c.</text:number>
                      <text:p text:style-name="al">reiskosten;</text:p>
                    </text:list-item>
                    <text:list-item text:style-override="id1-3-2-2-4-3-3-3-4">
                      <text:number>d.</text:number>
                      <text:p text:style-name="al">kosten voor bemiddeling, tussenpersonen of belangenbehartigers;</text:p>
                    </text:list-item>
                    <text:list-item text:style-override="id1-3-2-2-4-3-3-3-5">
                      <text:number>e.</text:number>
                      <text:p text:style-name="al">administratiekosten in verband met het Pgb;</text:p>
                    </text:list-item>
                    <text:list-item text:style-override="id1-3-2-2-4-3-3-3-6">
                      <text:number>f.</text:number>
                      <text:p text:style-name="al">kosten voor ondersteuning bij het aanvragen en beheren van een Pgb;</text:p>
                    </text:list-item>
                    <text:list-item text:style-override="id1-3-2-2-4-3-3-3-7">
                      <text:number>g.</text:number>
                      <text:p text:style-name="al">een feestdagenuitkering en/of een eenmalige uitkering.</text:p>
                      <text:p text:style-name="al"/>
                    </text:list-item>
                  </text:list>
                </text:list-item>
              </text:list>
            </text:section>
            <text:section text:name="artikel_id1-3-2-2-4-4" text:style-name="artikel">
              <text:p text:style-name="artikel_kop_titel"><text:span text:style-name="artikel_kop_label">Artikel</text:span> <text:span text:style-name="artikel_kop_nr">18.</text:span> Onderscheid formele en informele hulp</text:p>
              <text:list text:style-name="id1-3-2-2-4-4-2">
                <text:list-item text:style-override="id1-3-2-2-4-4-2">
                  <text:number>1.</text:number>
                  <text:p text:style-name="al">Bij het vaststellen van de hoogte van het Pgb, wordt onderscheid gemaakt tussen formele en informele hulp;</text:p>
                  <text:list text:style-name="id1-3-2-2-4-4-2-3">
                    <text:list-item text:style-override="id1-3-2-2-4-4-2-3-1">
                      <text:number>a.</text:number>
                      <text:p text:style-name="al">Van formele hulp is sprake als de hulp verleend wordt door onderstaande personen, met uitzondering van bloed- of aanverwanten in de 1e of 2e graad van de cliënt:</text:p>
                      <text:list text:style-name="id1-3-2-2-4-4-2-3-1-3">
                        <text:list-item text:style-override="id1-3-2-2-4-4-2-3-1-3-1">
                          <text:number>•</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4-2-3-1-3-2">
                          <text:number>•</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
                </text:list-item>
                <text:list-item text:style-override="id1-3-2-2-4-4-3">
                  <text:number/>
                  <text:list text:style-name="id1-3-2-2-4-4-3-2">
                    <text:list-item text:style-override="id1-3-2-2-4-4-3-2-1">
                      <text:number>b.</text:number>
                      <text:p text:style-name="al">Informele hulp is:</text:p>
                    </text:list-item>
                  </text:list>
                </text:list-item>
                <text:list-item text:style-override="id1-3-2-2-4-4-4">
                  <text:number/>
                  <text:p text:style-name="al">Hulp die geboden wordt door personen uit het sociaal netwerk.</text:p>
                </text:list-item>
                <text:list-item text:style-override="id1-3-2-2-4-4-5">
                  <text:number>2.</text:number>
                  <text:p text:style-name="al">De met een Pgb in te kopen hulp van professionals voldoet aan de standaard zoals deze ook geldt voor gecontracteerde aanbieders van individuele voorzieningen. Om aan de minimale kwaliteits- eisen te voldoen dient de zorgprofessional:</text:p>
                  <text:list text:style-name="id1-3-2-2-4-4-5-3">
                    <text:list-item text:style-override="id1-3-2-2-4-4-5-3-1">
                      <text:number>a.</text:number>
                      <text:p text:style-name="al">een BIG-registratie te overleggen indien van toepassing. Indien een registratie niet van toepassing is dan worden een relevant diploma en een Verklaring Omtrent Gedrag (VOG) ingediend, en</text:p>
                    </text:list-item>
                    <text:list-item text:style-override="id1-3-2-2-4-4-5-3-2">
                      <text:number>b.</text:number>
                      <text:p text:style-name="al">niet in strijd te handelen met de Wmo 2015, de gemeentelijke verordening en beleidsregels maatschappelijke ondersteuning, en</text:p>
                    </text:list-item>
                    <text:list-item text:style-override="id1-3-2-2-4-4-5-3-3">
                      <text:number>c.</text:number>
                      <text:p text:style-name="al">als dusdanig ingeschreven te staan bij de Kamer van Koophandel, en</text:p>
                    </text:list-item>
                    <text:list-item text:style-override="id1-3-2-2-4-4-5-3-4">
                      <text:number>d.</text:number>
                      <text:p text:style-name="al">in staat te zijn tijdige doorverwijzing naar specialistische ondersteuning te initiëren, en</text:p>
                    </text:list-item>
                    <text:list-item text:style-override="id1-3-2-2-4-4-5-3-5">
                      <text:number>e.</text:number>
                      <text:p text:style-name="al">af te stemmen op de behoefte van de cliënt en op andere ontvangen zorg, en</text:p>
                    </text:list-item>
                    <text:list-item text:style-override="id1-3-2-2-4-4-5-3-6">
                      <text:number>f.</text:number>
                      <text:p text:style-name="al">actief samen te werken met het college en andere hulpverleners.</text:p>
                    </text:list-item>
                  </text:list>
                </text:list-item>
                <text:list-item text:style-override="id1-3-2-2-4-4-6">
                  <text:number>3.</text:number>
                  <text:p text:style-name="al">Met het Pgb kan hulp uit het sociaal netwerk worden ingekocht. Diegene dient:</text:p>
                  <text:list text:style-name="id1-3-2-2-4-4-6-3">
                    <text:list-item text:style-override="id1-3-2-2-4-4-6-3-1">
                      <text:number>a.</text:number>
                      <text:p text:style-name="al">niet (dreigend) overbelast te zijn, en</text:p>
                    </text:list-item>
                    <text:list-item text:style-override="id1-3-2-2-4-4-6-3-2">
                      <text:number>b.</text:number>
                      <text:p text:style-name="al">een Verklaring Omtrent Gedrag (VOG) over te leggen, en</text:p>
                    </text:list-item>
                    <text:list-item text:style-override="id1-3-2-2-4-4-6-3-3">
                      <text:number>c.</text:number>
                      <text:p text:style-name="al">in staat te zijn de hulp te bieden die, conform de beoogde doelstellingen, zoals in het budgetplan opgenomen is.</text:p>
                      <text:p text:style-name="al"/>
                    </text:list-item>
                  </text:list>
                </text:list-item>
              </text:list>
            </text:section>
            <text:section text:name="artikel_id1-3-2-2-4-5" text:style-name="artikel">
              <text:p text:style-name="artikel_kop_titel"><text:span text:style-name="artikel_kop_label">Artikel</text:span> <text:span text:style-name="artikel_kop_nr">19.</text:span> Hoogte PGB</text:p>
              <text:list text:style-name="id1-3-2-2-4-5-2">
                <text:list-item text:style-override="id1-3-2-2-4-5-2">
                  <text:number>1.</text:number>
                  <text:p text:style-name="al">Er is sprake van een gedifferentieerde tariefstelling voor het Pgb.</text:p>
                </text:list-item>
                <text:list-item text:style-override="id1-3-2-2-4-5-3">
                  <text:number>2.</text:number>
                  <text:p text:style-name="al">Het tarief voor een Pgb:</text:p>
                  <text:list text:style-name="id1-3-2-2-4-5-3-3">
                    <text:list-item text:style-override="id1-3-2-2-4-5-3-3-1">
                      <text:number>a.</text:number>
                      <text:p text:style-name="al">is gebaseerd op een door de cliënt opgestelde budgetplan over hoe hij het Pgb gaat besteden;</text:p>
                    </text:list-item>
                    <text:list-item text:style-override="id1-3-2-2-4-5-3-3-2">
                      <text:number>b.</text:number>
                      <text:p text:style-name="al">is toereikend om effectieve en kwalitatief goede zorg in te kopen;</text:p>
                    </text:list-item>
                    <text:list-item text:style-override="id1-3-2-2-4-5-3-3-3">
                      <text:number>c.</text:number>
                      <text:p text:style-name="al">wordt per uur, per dagdeel of per etmaal bepaald op basis van het laagste beschikbare tarief per uur, per dagdeel of per etmaal, voor de betreffende vorm van zorg in natura door een daartoe opgeleide beroepskracht werkzaam bij een door de gemeente gecontracteerde instelling.</text:p>
                    </text:list-item>
                  </text:list>
                </text:list-item>
                <text:list-item text:style-override="id1-3-2-2-4-5-4">
                  <text:number>3.</text:number>
                  <text:p text:style-name="al">Het tarief voor een Pgb bedraagt:</text:p>
                  <text:list text:style-name="id1-3-2-2-4-5-4-3">
                    <text:list-item text:style-override="id1-3-2-2-4-5-4-3-1">
                      <text:number>a.</text:number>
                      <text:p text:style-name="al">maximaal 100% van het Pgb-tarief, zoals genoemd in lid 2 onder c van dit artikel, indien de Pgb-houder een zorgorganisatie inschakelt met medewerkers in loondienst met de voor de sector toepasselijke cao;</text:p>
                    </text:list-item>
                    <text:list-item text:style-override="id1-3-2-2-4-5-4-3-2">
                      <text:number>b.</text:number>
                      <text:p text:style-name="al">maximaal 80% (als gevolg van aannemelijke minderkosten) van het Pgb-tarief, zoals genoemd in lid 2 onder c van dit artikel, indien de Pgb-houder een zzp’er inschakelt, of een zorgorganisatie die een lagere cao hanteert dan voor de sector toepasselijk;</text:p>
                    </text:list-item>
                    <text:list-item text:style-override="id1-3-2-2-4-5-4-3-3">
                      <text:number>c.</text:number>
                      <text:p text:style-name="al">een aangepast bedrag tot maximaal het in lid 2 onder c van dit artikel genoemde tarief, indien de Pgb-houder kan aantonen dat in zijn situatie het Pgb-tarief van 80% niet toereikend is om passende ondersteuning in te kopen.</text:p>
                    </text:list-item>
                  </text:list>
                </text:list-item>
                <text:list-item text:style-override="id1-3-2-2-4-5-5">
                  <text:number>4.</text:number>
                  <text:p text:style-name="al">Bij inschakeling van iemand uit het sociaal netwerk door een Pgb-houder gelden de volgende tarieven:</text:p>
                  <text:list text:style-name="id1-3-2-2-4-5-5-3">
                    <text:list-item text:style-override="id1-3-2-2-4-5-5-3-1">
                      <text:number>a.</text:number>
                      <text:p text:style-name="al">€ 12,94 per uur voor hulp bij het huishouden;</text:p>
                    </text:list-item>
                    <text:list-item text:style-override="id1-3-2-2-4-5-5-3-2">
                      <text:number>b.</text:number>
                      <text:p text:style-name="al">€ 20,00 per uur voor begeleiding;</text:p>
                    </text:list-item>
                    <text:list-item text:style-override="id1-3-2-2-4-5-5-3-3">
                      <text:number>c.</text:number>
                      <text:p text:style-name="al">€ 20,00 per dagdeel voor dagbesteding voor een groep van minimaal drie personen;</text:p>
                    </text:list-item>
                    <text:list-item text:style-override="id1-3-2-2-4-5-5-3-4">
                      <text:number>d.</text:number>
                      <text:p text:style-name="al">het wettelijk minimumuurloon (inclusief vakantiegeld en –uren) voor individuele dagbesteding, dan wel voor dagbesteding voor een groep van minder dan drie personen;</text:p>
                    </text:list-item>
                    <text:list-item text:style-override="id1-3-2-2-4-5-5-3-5">
                      <text:number>e.</text:number>
                      <text:p text:style-name="al">€ 30,00 per etmaal voor respijtzorg;</text:p>
                    </text:list-item>
                    <text:list-item text:style-override="id1-3-2-2-4-5-5-3-6">
                      <text:number>f.</text:number>
                      <text:p text:style-name="al">Jaarlijks kan het college de in lid 4 genoemde bedragen aanpassen afhankelijk van de prijsindex volgens het Centraal Bureau voor de Statistiek of van rijkswege.</text:p>
                    </text:list-item>
                  </text:list>
                </text:list-item>
                <text:list-item text:style-override="id1-3-2-2-4-5-6">
                  <text:number>5.</text:number>
                  <text:p text:style-name="al">De hoogte van het Pgb wordt <text:span text:style-name="nadrukondlijn">maximaal</text:span> vastgesteld op:</text:p>
                  <text:list text:style-name="id1-3-2-2-4-5-6-3">
                    <text:list-item text:style-override="id1-3-2-2-4-5-6-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6-3-2">
                      <text:number>b.</text:number>
                      <text:p text:style-name="al">het bedrag van de kosten volgens de door het college geaccepteerde offerte indien de gemeente voor de betreffende voorziening een overeenkomst heeft gesloten.</text:p>
                    </text:list-item>
                    <text:list-item text:style-override="id1-3-2-2-4-5-6-3-3">
                      <text:number>c.</text:number>
                      <text:p text:style-name="al">het gecontracteerde tarief voor vervoer van en naar dagbesteding;</text:p>
                    </text:list-item>
                    <text:list-item text:style-override="id1-3-2-2-4-5-6-3-4">
                      <text:number>d.</text:number>
                      <text:p text:style-name="al">de laagst marktconforme kostprijs van de noodzakelijke auto-aanpassing, inclusief onderhoud, verzekering en keuring van de aanpassing. Hiervoor dient cliënt een offerte in te leveren;</text:p>
                    </text:list-item>
                    <text:list-item text:style-override="id1-3-2-2-4-5-6-3-5">
                      <text:number>e.</text:number>
                      <text:p text:style-name="al">een bedrag van € 1.500,00 voor verhuiskosten na overleg van een offerte;</text:p>
                    </text:list-item>
                    <text:list-item text:style-override="id1-3-2-2-4-5-6-3-6">
                      <text:number>f.</text:number>
                      <text:p text:style-name="al">een bedrag van € 1.500,00 van stoffering en/of herinrichting van een woning, als gevolg van verhuizing naar een aangepaste woning, na overleg van offerte(s), gebaseerd op NIBUD-richtlijnen;</text:p>
                    </text:list-item>
                    <text:list-item text:style-override="id1-3-2-2-4-5-6-3-7">
                      <text:number>g.</text:number>
                      <text:p text:style-name="al">een bedrag van € 3.000,00 voor aanschaf, onderhoud en reparatie van een sportrolstoel voor een periode van 3 jaar, na overleg offerte;</text:p>
                    </text:list-item>
                    <text:list-item text:style-override="id1-3-2-2-4-5-6-3-8">
                      <text:number>h.</text:number>
                      <text:p text:style-name="al">een bedrag van € 3.000,00 voor het bezoekbaar maken van een woning. Hiervoor dient cliënt minimaal twee offertes in te leveren.</text:p>
                    </text:list-item>
                  </text:list>
                </text:list-item>
                <text:list-item text:style-override="id1-3-2-2-4-5-7">
                  <text:number>6.</text:number>
                  <text:p text:style-name="al">Ingeval het gebruik van de voorziening, welke met een PGB is aangeschaft, is beëindigd en de gebruiksduur van de voorziening niet geheel is verstreken, is cliënt verplicht de voorziening te retourneren dan wel de restwaarde, onder verrekening van eventueel eigen middelen, aan de gemeente te vergoe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0.</text:span> Bijdrage voor maatwerkvoorzieningen</text:p>
              <text:list text:style-name="id1-3-2-2-5-2-2">
                <text:list-item text:style-override="id1-3-2-2-5-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3">
                  <text:number>2.</text:number>
                  <text:p text:style-name="al">Als een maatwerkvoorziening of Pgb wordt verstrekt ten behoeve van een woningaanpassing voor een minderjarige cliënt is de bijdrage in de kosten verschuldigd door:</text:p>
                  <text:list text:style-name="id1-3-2-2-5-2-3-3">
                    <text:list-item text:style-override="id1-3-2-2-5-2-3-3-1">
                      <text:number>a.</text:number>
                      <text:p text:style-name="al">de onderhoudsplichtige ouders en;</text:p>
                    </text:list-item>
                    <text:list-item text:style-override="id1-3-2-2-5-2-3-3-2">
                      <text:number>b.</text:number>
                      <text:p text:style-name="al">degene die anders dan als ouder samen met de ouder het gezag uitoefent over een cliënt.</text:p>
                    </text:list-item>
                  </text:list>
                </text:list-item>
                <text:list-item text:style-override="id1-3-2-2-5-2-4">
                  <text:number>3.</text:number>
                  <text:p text:style-name="al">Een bijdrage in de kosten, bedoeld in het eerste lid, is niet verschuldigd bij de volgende maatwerkvoorzieningen:</text:p>
                  <text:list text:style-name="id1-3-2-2-5-2-4-3">
                    <text:list-item text:style-override="id1-3-2-2-5-2-4-3-1">
                      <text:number>a.</text:number>
                      <text:p text:style-name="al">een (sport)rolstoel of Pgb voor aanschaf van een (sport)rolstoel, incl. de aanpassingen hieraan;</text:p>
                    </text:list-item>
                    <text:list-item text:style-override="id1-3-2-2-5-2-4-3-2">
                      <text:number>b.</text:number>
                      <text:p text:style-name="al">een verhuizing en/of de stoffering bij de inrichting van een woning, als gevolg van verhuizing naar een aangepaste woning;</text:p>
                    </text:list-item>
                    <text:list-item text:style-override="id1-3-2-2-5-2-4-3-3">
                      <text:number>c.</text:number>
                      <text:p text:style-name="al">het bezoekbaar maken van de woning;</text:p>
                    </text:list-item>
                    <text:list-item text:style-override="id1-3-2-2-5-2-4-3-4">
                      <text:number>d.</text:number>
                      <text:p text:style-name="al">Wmo-taxivervoer.</text:p>
                      <text:p text:style-name="al"/>
                    </text:list-item>
                  </text:list>
                </text:list-item>
              </text:list>
            </text:section>
            <text:section text:name="artikel_id1-3-2-2-5-3" text:style-name="artikel">
              <text:p text:style-name="artikel_kop_titel"><text:span text:style-name="artikel_kop_label">Artikel</text:span> <text:span text:style-name="artikel_kop_nr">21.</text:span> Hoogte bijdrage in de kosten</text:p>
              <text:list text:style-name="id1-3-2-2-5-3-2">
                <text:list-item text:style-override="id1-3-2-2-5-3-2">
                  <text:number>1.</text:number>
                  <text:p text:style-name="al">De bijdragen voor maatwerk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5-3-3">
                  <text:number/>
                  <text:p text:style-name="al">Verder is niet van belang hoeveel maatwerkvoorzieningen de cliënt heeft of de cliënten hebben. Er geldt één bijdrage, ongeacht het aantal maatwerkvoorzieningen (artikel 2.1.4a lid 4 Wmo 2015);</text:p>
                </text:list-item>
                <text:list-item text:style-override="id1-3-2-2-5-3-4">
                  <text:number>2.</text:number>
                  <text:p text:style-name="al">De kostprijs van een:</text:p>
                  <text:list text:style-name="id1-3-2-2-5-3-4-3">
                    <text:list-item text:style-override="id1-3-2-2-5-3-4-3-1">
                      <text:number>a.</text:number>
                      <text:p text:style-name="al">maatwerkvoorziening wordt bepaald door een aanbesteding, na consultatie in de markt of na overleg met de aanbieder;</text:p>
                    </text:list-item>
                    <text:list-item text:style-override="id1-3-2-2-5-3-4-3-2">
                      <text:number>b.</text:number>
                      <text:p text:style-name="al">Pgb is gelijk aan de hoogte van het Pgb.</text:p>
                    </text:list-item>
                    <text:list-item text:style-override="id1-3-2-2-5-3-4-3-3">
                      <text:number>c.</text:number>
                      <text:p text:style-name="al">maatwerkvoorziening in de vorm van een hulpmiddel of woningaanpassing wordt tevens bepaald door de wijze van beschikbaarstelling van de voorziening.</text:p>
                    </text:list-item>
                  </text:list>
                </text:list-item>
                <text:list-item text:style-override="id1-3-2-2-5-3-5">
                  <text:number>3.</text:number>
                  <text:p text:style-name="al">In de gevallen, bedoeld in artikel 2.1.4b, tweede lid van de wet, worden de bijdragen voor een maatwerkvoorziening of Pgb door de instellingen die de opvang uitvoeren en hiervoor door het college worden gefinancierd, vastgesteld en geïn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2.</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5">
                  <text:number>4.</text:number>
                  <text:p text:style-name="al"/>
                  <text:list text:style-name="id1-3-2-2-6-2-5-3">
                    <text:list-item text:style-override="id1-3-2-2-6-2-5-3-1">
                      <text:number>a.</text:number>
                      <text:p text:style-name="al">Als het college een beslissing op grond van artikel 2.3.5 of 2.3.6 van de wet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6-2-5-3-2">
                      <text:number>b.</text:number>
                      <text:p text:style-name="al">Als het recht op een in eigendom of in bruikleen verstrekte voorziening is ingetrokken, kan deze voorziening of Pgb voor deze voorziening worden teruggevorderd.</text:p>
                    </text:list-item>
                  </text:list>
                </text:list-item>
                <text:list-item text:style-override="id1-3-2-2-6-2-6">
                  <text:number>5.</text:number>
                  <text:p text:style-name="al">Het college:</text:p>
                  <text:list text:style-name="id1-3-2-2-6-2-6-3">
                    <text:list-item text:style-override="id1-3-2-2-6-2-6-3-1">
                      <text:number>a.</text:number>
                      <text:p text:style-name="al">onderzoekt, al dan niet steekproefsgewijs, of de verstrekte voorzieningen worden gebruikt dan wel besteed ten behoeve van het doel waarvoor ze verstrekt zijn;</text:p>
                    </text:list-item>
                    <text:list-item text:style-override="id1-3-2-2-6-2-6-3-2">
                      <text:number>b.</text:number>
                      <text:p text:style-name="al">kan nadere regels stellen met betrekking tot deze controle.</text:p>
                      <text:p text:style-name="al"/>
                    </text:list-item>
                  </text:list>
                </text:list-item>
              </text:list>
            </text:section>
            <text:section text:name="artikel_id1-3-2-2-6-3" text:style-name="artikel">
              <text:p text:style-name="artikel_kop_titel"><text:span text:style-name="artikel_kop_label">Artikel</text:span> <text:span text:style-name="artikel_kop_nr">23.</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6-3-3">
                  <text:number>2.</text:number>
                  <text:p text:style-name="al">Het college stelt de Pgb-houder schriftelijk op de hoogte van het verzoek op grond van het eerste lid van dit artikel.</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24.</text:span> Jaarlijkse waardering mantelzorgers</text:p>
              <text:p text:style-name="al">Het college verstrekt jaarlijks een budget aan het Mantelzorgcentrum voor de uitvoering van de "blijk van waardering" voor mantelzorgers, die woonachtig zijn in de gemeente Den Helder.</text:p>
              <text:p text:style-name="al"/>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Artikel</text:span> <text:span text:style-name="artikel_kop_nr">25.</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voorzieningen af te stemmen op de persoonlijke situatie van de cliënt;</text:p>
                    </text:list-item>
                    <text:list-item text:style-override="id1-3-2-2-8-2-2-3-2">
                      <text:number>b.</text:number>
                      <text:p text:style-name="al">voorzieningen af te stemmen op andere vormen van zorg en ondersteuning;</text:p>
                    </text:list-item>
                    <text:list-item text:style-override="id1-3-2-2-8-2-2-3-3">
                      <text:number>c.</text:number>
                      <text:p text:style-name="al">inzet van de juiste deskundigheid;</text:p>
                    </text:list-item>
                    <text:list-item text:style-override="id1-3-2-2-8-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2-2-3-5">
                      <text:number>e.</text:number>
                      <text:p text:style-name="al">er bij het leveren van voorzieningen op toe te zien dat beroepskrachten handelen in overeenstemming met de professionele standaard.</text:p>
                    </text:list-item>
                  </text:list>
                </text:list-item>
                <text:list-item text:style-override="id1-3-2-2-8-2-3">
                  <text:number>2.</text:number>
                  <text:p text:style-name="al">Het college kan nadere regels stellen over verdere eisen aan de kwaliteit van voorzieningen, waaronder eisen met betrekking tot de deskundigheid van beroepskrachten.</text:p>
                </text:list-item>
                <text:list-item text:style-override="id1-3-2-2-8-2-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p text:style-name="al"/>
                </text:list-item>
              </text:list>
            </text:section>
            <text:section text:name="artikel_id1-3-2-2-8-3" text:style-name="artikel">
              <text:p text:style-name="artikel_kop_titel"><text:span text:style-name="artikel_kop_label">Artikel</text:span> <text:span text:style-name="artikel_kop_nr">26.</text:span> Verhouding prijs en kwaliteit levering dienst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 een inschrijving en het aangaan van een overeenkomst met de derde, en</text:p>
                        </text:list-item>
                        <text:list-item text:style-override="id1-3-2-2-8-3-2-3-2-3-2">
                          <text:number>2°.</text:number>
                          <text:p text:style-name="al"> 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p text:style-name="al"/>
                    </text:list-item>
                  </text:list>
                </text:list-item>
              </text:list>
            </text:section>
            <text:section text:name="artikel_id1-3-2-2-8-4" text:style-name="artikel">
              <text:p text:style-name="artikel_kop_titel"><text:span text:style-name="artikel_kop_label">Artikel</text:span> <text:span text:style-name="artikel_kop_nr">27.</text:span> Meldingsregeling calamiteiten en geweld</text:p>
              <text:list text:style-name="id1-3-2-2-8-4-2">
                <text:list-item text:style-override="id1-3-2-2-8-4-2">
                  <text:number>1.</text:number>
                  <text:p text:style-name="al">Het college heeft een protocol vastgesteld inzake het melden van calamiteiten en geweldsincidenten bij de verstrekking van een voorziening door een aanbieder en heeft een toezichthouder aangewezen.</text:p>
                </text:list-item>
                <text:list-item text:style-override="id1-3-2-2-8-4-3">
                  <text:number>2.</text:number>
                  <text:p text:style-name="al">Aanbieders melden iedere calamiteit en ieder geweldsincident dat zich heeft voorgedaan bij de verstrekking van een voorziening onverwijld aan de toezichthouder.</text:p>
                </text:list-item>
                <text:list-item text:style-override="id1-3-2-2-8-4-4">
                  <text:number>3.</text:number>
                  <text:p text:style-name="al">De toezichthouder, bedoeld in artikel 6.1, van de wet, doet onderzoek naar de calamiteiten en geweldsincidenten en adviseert het college over het voorkomen van verdere calamiteiten en het bestrijden van gewel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8.</text:span> Klachtregeling</text:p>
              <text:list text:style-name="id1-3-2-2-9-2-2">
                <text:list-item text:style-override="id1-3-2-2-9-2-2">
                  <text:number>1.</text:number>
                  <text:p text:style-name="al">Aanbieders met wie de gemeente een contract heeft gesloten of aan wie subsidie is verleend, stellen een regeling vast voor de afhandeling van klachten van cliënten ten aanzien van alle voorzieningen.</text:p>
                </text:list-item>
                <text:list-item text:style-override="id1-3-2-2-9-2-3">
                  <text:number>2.</text:number>
                  <text:p text:style-name="al">Onverminderd andere handhavingsbevoegdheden ziet het college toe op de naleving van de klachtenregelingen van aanbieders door periodieke overleggen met de aanbieders en een jaarlijks cliëntervaringsonderzoek.</text:p>
                  <text:p text:style-name="al"/>
                </text:list-item>
              </text:list>
            </text:section>
            <text:section text:name="artikel_id1-3-2-2-9-3" text:style-name="artikel">
              <text:p text:style-name="artikel_kop_titel"><text:span text:style-name="artikel_kop_label">Artikel</text:span> <text:span text:style-name="artikel_kop_nr">29.</text:span> Medezeggenschap bij aanbieders van maatschappelijke ondersteuning</text:p>
              <text:list text:style-name="id1-3-2-2-9-3-2">
                <text:list-item text:style-override="id1-3-2-2-9-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name="artikel_id1-3-2-2-9-4" text:style-name="artikel">
              <text:p text:style-name="artikel_kop_titel"><text:span text:style-name="artikel_kop_label">Artikel</text:span> <text:span text:style-name="artikel_kop_nr">30.</text:span> Betrekken van cliënten bij het beleid</text:p>
              <text:p text:style-name="al">Het college stelt cliënten van de gemeente Den Helder bij monde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1.</text:span> Bevoegdheid college</text:p>
              <text:p text:style-name="al">Het college kan met betrekking tot de uitvoering van deze verordening nadere regels vaststellen.</text:p>
              <text:p text:style-name="al"/>
            </text:section>
            <text:section text:name="artikel_id1-3-2-2-10-3" text:style-name="artikel">
              <text:p text:style-name="artikel_kop_titel"><text:span text:style-name="artikel_kop_label">Artikel</text:span> <text:span text:style-name="artikel_kop_nr">32.</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10-4" text:style-name="artikel">
              <text:p text:style-name="artikel_kop_titel"><text:span text:style-name="artikel_kop_label">Artikel</text:span> <text:span text:style-name="artikel_kop_nr">33.</text:span> Intrekking oude verordening en overgangsrecht</text:p>
              <text:list text:style-name="id1-3-2-2-10-4-2">
                <text:list-item text:style-override="id1-3-2-2-10-4-2">
                  <text:number>1.</text:number>
                  <text:p text:style-name="al">De Verordening maatschappelijke ondersteuning Den Helder 2021 wordt ingetrokken vanaf het moment dat de nieuwe verordening in werking treedt.</text:p>
                </text:list-item>
                <text:list-item text:style-override="id1-3-2-2-10-4-3">
                  <text:number>2.</text:number>
                  <text:p text:style-name="al">Een cliënt houdt recht op een lopende voorziening verstrekt op grond van de Verordening maatschappelijke ondersteuning Den Helder 2021, totdat het college een nieuw besluit heeft genomen waarbij het besluit waarmee deze voorziening is verstrekt, wordt ingetrokken.</text:p>
                </text:list-item>
                <text:list-item text:style-override="id1-3-2-2-10-4-4">
                  <text:number>3.</text:number>
                  <text:p text:style-name="al">Aanvragen die zijn ingediend onder de Verordening maatschappelijke ondersteuning Den Helder 2021 en waarop nog niet is beslist bij het in werking treden van deze verordening, worden afgehandeld krachtens de Verordening maatschappelijke ondersteuning Den Helder 2022.</text:p>
                  <text:p text:style-name="al"/>
                </text:list-item>
              </text:list>
            </text:section>
            <text:section text:name="artikel_id1-3-2-2-10-5" text:style-name="artikel">
              <text:p text:style-name="artikel_kop_titel"><text:span text:style-name="artikel_kop_label">Artikel</text:span> <text:span text:style-name="artikel_kop_nr">34.</text:span> Inwerkingtreding en citeertitel</text:p>
              <text:list text:style-name="id1-3-2-2-10-5-2">
                <text:list-item text:style-override="id1-3-2-2-10-5-2">
                  <text:number>1.</text:number>
                  <text:p text:style-name="al">Deze verordening treedt in werking op de dag na publicatie.</text:p>
                </text:list-item>
                <text:list-item text:style-override="id1-3-2-2-10-5-3">
                  <text:number>2.</text:number>
                  <text:p text:style-name="al">Deze verordening wordt aangehaald als: Verordening WMO Den Helder 2022.</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vergadering van de gemeenteraad van Den Helder van 19 december 2022</text:span></text:p>
          </text:section>
          <text:section text:name="ondertekening_id1-3-2-3-4">
            <text:p><text:span text:style-name="functie"/></text:p>
          </text:section>
          <text:section text:name="ondertekening_id1-3-2-3-5">
            <text:p><text:span text:style-name="functie"/></text:p>
            <text:p><text:span text:style-name="functie"/></text:p>
            <text:p><text:span text:style-name="functie">J.A. (Jan) de Boer,</text:span></text:p>
            <text:p><text:span text:style-name="functie">MSc.</text:span></text:p>
            <text:p><text:span text:style-name="functie">Voorzitter</text:span></text:p>
          </text:section>
          <text:section text:name="ondertekening_id1-3-2-3-6">
            <text:p><text:span text:style-name="functie"/></text:p>
            <text:p><text:span text:style-name="functie"/></text:p>
          </text:section>
          <text:section text:name="ondertekening_id1-3-2-3-7">
            <text:p><text:span text:style-name="functie"/></text:p>
            <text:p><text:span text:style-name="functie">mr. drs. M. Huisman</text:span></text:p>
            <text:p><text:span text:style-name="functie">griffier</text:span></text:p>
          </text:section>
          <text:section text:name="ondertekening_id1-3-2-3-8">
            <text:p><text:span text:style-name="functie"/></text:p>
          </text:section>
          <text:section text:name="ondertekening_id1-3-2-3-9">
            <text:p><text:span text:style-name="functie"/></text:p>
          </text:section>
          <text:section text:name="ondertekening_id1-3-2-3-10"/>
          <text:section text:name="ondertekening_id1-3-2-3-11"/>
          <text:section text:name="ondertekening_id1-3-2-3-12"/>
          <text:section text:name="ondertekening_id1-3-2-3-13"/>
          <text:section text:name="ondertekening_id1-3-2-3-14"/>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text:p>
          </text:section>
          <text:section text:name="ondertekening_id1-3-2-3-21">
            <text:p><text:span text:style-name="functie"/></text:p>
          </text:section>
          <text:section text:name="ondertekening_id1-3-2-3-22">
            <text:p><text:span text:style-name="functie"/></text:p>
          </text:section>
          <text:section text:name="ondertekening_id1-3-2-3-23">
            <text:p><text:span text:style-name="functie"/></text:p>
          </text:section>
          <text:section text:name="ondertekening_id1-3-2-3-24">
            <text:p><text:span text:style-name="functie"/></text:p>
          </text:section>
          <text:section text:name="ondertekening_id1-3-2-3-2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dient in te zetten:</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
          <text:p text:style-name="al">De gemeenteraad stelt – gelet op het bepaalde in artikel 2.1.2 Wmo 2015- periodiek een plan vast met betrekking tot het door het gemeentebestuur te voeren beleid met betrekking tot maatschappelijke ondersteuning. Het plan is erop gericht dat:</text:p>
          <text:list text:style-name="id1-3-2-4-7">
            <text:list-item text:style-override="id1-3-2-4-7-1">
              <text:number>a.</text:number>
              <text:p text:style-name="al">cliënten zo lang mogelijk in de eigen leefomgeving kunnen blijven;</text:p>
            </text:list-item>
            <text:list-item text:style-override="id1-3-2-4-7-2">
              <text:number>b.</text:number>
              <text:p text:style-name="al">cliënten die beschermd wonen of opvang ontvangen, een veilige woonomgeving hebben en, indien mogelijk, weer in staat zijn zich op eigen kracht te handhaven in de samenleving.</text:p>
            </text:list-item>
          </text:list>
          <text:p text:style-name="al"/>
          <text:p text:style-name="al">De Wmo 2015 schrijft voor dat de gemeente per verordening de regels moet vaststellen die noodzakelijk zijn voor de uitvoering van het beleidsplan (artikel 2.1.3 lid 1 Wmo 2015).</text:p>
          <text:p text:style-name="al"/>
          <text:p text:style-name="al">Belang zorgvuldige procedure</text:p>
          <text:p text:style-name="al">Er moet steeds een zorgvuldige toegangsprocedure doorlopen worden om:</text:p>
          <text:list text:style-name="id1-3-2-4-13">
            <text:list-item text:style-override="id1-3-2-4-13-1">
              <text:number>•</text:number>
              <text:p text:style-name="al">de hulpvraag van de cliënt, zijn behoeften, situatie en de gewenste resultaten helder te krijgen;</text:p>
            </text:list-item>
            <text:list-item text:style-override="id1-3-2-4-13-2">
              <text:number>•</text:number>
              <text:p text:style-name="al">de beperkingen in de zelfredzaamheid en participatie van de cliënt te inventariseren;</text:p>
            </text:list-item>
            <text:list-item text:style-override="id1-3-2-4-13-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3-4">
              <text:number>•</text:number>
              <text:p text:style-name="al">te bepalen of zo nodig met gebruikmaking van een algemene voorziening kan worden volstaan of dat een maatwerkvoorziening nodig is en welke voorziening dan (goedkoopst) compenserend is voor de beperkingen van de cliënt.</text:p>
            </text:list-item>
          </text:list>
          <text:p text:style-name="al"/>
          <text:p text:style-name="al">De Wmo 2015 en deze verordening leggen deze toegangsprocedure daarom in hoofdlijnen vast. Als de procedure goed wordt uitgevoerd, moet deze steeds tot een juiste beslissing leiden; ondersteuning waar ondersteuning nodig is.</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p text:style-name="al">Artikelsgewijs</text:p>
          <text:p text:style-name="al"/>
          <text:p text:style-name="al">
          <text:span text:style-name="nadrukvet">Artikel 1.</text:span> Begripsbepalingen</text:p>
          <text:p text:style-name="al">In artikel 1 wordt uitgelegd wat er verstaan wordt onder de begrippen die gebruikt worden in deze verordening.</text:p>
          <text:p text:style-name="al"/>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text:p>
          <text:p text:style-name="al"/>
          <text:p text:style-name="al">Begrippen die al zijn omschreven in de Wet maatschappelijke ondersteuning, de Algemene wet bestuursrecht of de Gemeentewet worden niet afzonderlijk gedefinieerd in deze verordening. Deze zijn vanzelfsprekend van toepassing op deze verordening.</text:p>
          <text:p text:style-name="al"/>
          <text:p text:style-name="al">
          <text:span text:style-name="nadrukvet">Artikel 2.</text:span> Melding</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text:p>
          <text:p text:style-name="al"/>
          <text:p text:style-name="al">Het eerste lid van dit artikel bevat regels voor de verplichte meldingsprocedure. De melding is vormvrij en kan schriftelijk, elektronisch, mondeling of telefonisch bij het college worden gedaan.</text:p>
          <text:p text:style-name="al">De melding kan 'door of namens de cliënt' worden gedaan. Dit kan ruim worden opgevat. Naast de cliënt kan bijvoorbeeld diens vertegenwoordiger, mantelzorger, partner, familielid, buurman of andere betrokkene de melding doen.</text:p>
          <text:p text:style-name="al">In het tweede lid is de verplichte ontvangstbevestiging verankerd. Aangezien het onderzoek na een melding maximaal zes weken mag beslaan (zie artikel 2.3.2, eerste lid, van de wet), is registratie en ontvangstbevestiging van de melding ook in het kader van deze termijn van belang.</text:p>
          <text:p text:style-name="al">In het derde lid is overeenkomstig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In het vierde lid is overeenkomstig artikel 2.3.2, tweede lid, van de wet de verplichting voor het college opgenomen om informatie te verschaffen over de mogelijkheid voor de cliënt om een persoonlijk plan op te stellen. In het plan kan de cliënt – al dan niet samen met zijn persoonlijke netwerk – de hulpvraag nader beschrijven en ook aangeven welke mogelijkheden of oplossingen hij zelf voor ogen heeft. Die informatie kan het college meenemen bij zijn onderzoek.</text:p>
          <text:p text:style-name="al">De opgenomen termijn van 7 dagen is in de wet bepaald.</text:p>
          <text:p text:style-name="al"/>
          <text:p text:style-name="al">
          <text:span text:style-name="nadrukvet">Artikel 3.</text:span> Cliëntondersteuning</text:p>
          <text:p text:style-name="al">Het eerste lid is een uitwerking van de wettelijke verplichting van het college. De bepaling uit de wet is in de verordening opgenomen vanwege het belang om in de verordening een compleet overzicht van rechten en plichten van cliënten te geven. Hierbij is benadrukt dat de cliëntondersteuning voor de cliënt kosteloos is.</text:p>
          <text:p text:style-name="al">In het tweede lid is bepaald dat het college de betrokkene na de melding van de hulpvraag inlicht over de mogelijkheid van gratis cliëntondersteuning.</text:p>
          <text:p text:style-name="al"/>
          <text:p text:style-name="al">
          <text:span text:style-name="nadrukvet">Artikel 4.</text:span> Onderzoek</text:p>
          <text:p text:style-name="al">Om een adequaat totaalbeeld van de betrokkene en zijn situatie te verkrijgen, is een gesprek dan wel enige vorm van een persoonlijk contact met cliënt of een vertegenwoordiger van cliënt, nodig voor een zorgvuldig onderzoek.</text:p>
          <text:p text:style-name="al">Het eerste lid bepaalt daarom dat het onderzoek moet plaatsvinden in samenspraak met cliënt. De vorm van het onderzoek is vrij.</text:p>
          <text:p text:style-name="al">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Het kan bijvoorbeeld om een cliënt gaan die al bekend is bij de gemeente en een eenvoudige 'vervolgvraag' heeft.</text:p>
          <text:p text:style-name="al"/>
          <text:p text:style-name="al">De onderdelen van het tweede lid genomen en zijn overeenkomstig de opsomming in artikel 2.3.2 van de wet opgenomen.</text:p>
          <text:p text:style-name="al">In het derde lid is opgenomen dat cliënt goed voorgelicht wordt over de mogelijkheden van een Pgb, de gevolgen hiervan en het verschil tussen zorg in natura en een Pgb, zodat de cliënt een weloverwogen keuze kan maken.</text:p>
          <text:p text:style-name="al"/>
          <text:p text:style-name="al">Het zesde lid regelt de mogelijkheid dat het college extern advies kan inwinnen indien dat voor de beoordeling van een aanvraag nodig is. Wanneer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text:p>
          <text:p text:style-name="al"/>
          <text:p text:style-name="al">Het zevende lid is opgenomen in het belang van een zorgvuldige dossiervorming en een zorgvuldige procedure.</text:p>
          <text:p text:style-name="al">De gemeente verstrekt aan de cliënt een schriftelijke weergave van de uitkomsten van het onderzoek om hem in staat te stellen een aanvraag te doen voor een maatwerkvoorziening.</text:p>
          <text:p text:style-name="al">Deze weergave kan in de vorm van een verslag. Dat verslag maakt het voor de gemeente inzichtelijk om een juiste beslissing te nemen op een aanvraag en draagt bij aan een duidelijke communicatie met de cliënt.</text:p>
          <text:p text:style-name="al">Uiteraard zal de weergave van de uitkomsten van het onderzoek variëren. Zo zal de weergave van het onderzoek bijvoorbeeld heel beperkt kunnen zijn als de cliënt van mening is goed geholpen te zijn bij een enkelvoudige hulpvraag.</text:p>
          <text:p text:style-name="al">Bij meer complexe onderzoeken zal een uitgebreidere weergave veelal noodzakelijk zijn, waarbij de met de cliënt voor het bevorderen van zijn zelfredzaamheid en participatie gemaakte afspraken en de verplichtingen die daaruit voortvloeien, onderdeel kunnen uitmaken.</text:p>
          <text:p text:style-name="al">Indien een persoonlijk plan is overhandigd, wordt dit plan ook opgenomen of toegevoegd aan het verslag.</text:p>
          <text:p text:style-name="al"/>
          <text:p text:style-name="al">
          <text:span text:style-name="nadrukvet">Artikel 5.</text:span> Aanvraag</text:p>
          <text:p text:style-name="al">Het eerste lid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et college), tenzij bij wettelijk voorschrift anders is bepaald.</text:p>
          <text:p text:style-name="al">De aanvraag kan, naast de cliënt, alleen een daartoe door hem gemachtigd persoon of een vertegenwoordiger (zie voor een definitie van vertegenwoordiger de toelichting onder artikel 1 van de wet) worden ingediend.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In artikel 2.3.2, negende lid, van de wet is bepaald dat een aanvraag niet kan worden ingediend voordat er (naar aanleiding van de melding) een onderzoek is uitgevoerd, tenzij dat onderzoek niet is uitgevoerd binnen de termijn van zes weken.</text:p>
          <text:p text:style-name="al"/>
          <text:p text:style-name="al">
          <text:span text:style-name="nadrukvet">Artikel 6.</text:span> Algemene criteria</text:p>
          <text:p text:style-name="al">In dit artikel zijn de algemene criteria beschreven die gelden om een maatwerkvoorziening te kunnen krijgen.</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Vervolgens dient duidelijk te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text:p>
          <text:p text:style-name="al">Op basis van lid 3 kan het college nadere regels stellen.</text:p>
          <text:p text:style-name="al"/>
          <text:p text:style-name="al">
          <text:span text:style-name="nadrukvet">Artikel 7.</text:span> Afwegingscriteria</text:p>
          <text:p text:style-name="al">In het eerste lid is het uitgangspunt verwoord dat de voorzieningen die het college op grond van deze verordening verstrekt, zowel compenserend als de goedkoopste voorziening zijn. Dit betekent de meest doelmatige voorziening voor de laagste prijs.</text:p>
          <text:p text:style-name="al">Dit uitgangspunt heeft zowel betrekking op een voorziening in natura als op een persoonsgebonden budget (Pgb).</text:p>
          <text:p text:style-name="al"/>
          <text:p text:style-name="al">Het college verstrekt geen voorzieningen die niet veilig zijn of nadelige gevolgen kunnen hebben voor de gezondheid van de cliënt.</text:p>
          <text:p text:style-name="al"/>
          <text:p text:style-name="al">De bruikbaarheid van een voorziening wordt niet alleen door technische en functionele aspecten bepaald, maar is ook afhankelijk van de gebruiker.</text:p>
          <text:p text:style-name="al">Het college kan de aanvraag afwijzen als het gaat om een voorziening die al eerder is verstrekt en de cliënt verweten kan worden dat het middel verloren is gegaan, bijvoorbeeld door roekeloosheid of verwijtbare onoplettendheid. Deze bepaling is dus niet aan de orde als de cliënt geen schuld treft.</text:p>
          <text:p text:style-name="al"/>
          <text:p text:style-name="al">De te verstrekken maatwerkvoorziening voor vervoer is voldoende passend als deze de cliënt in staat stelt tot lokale verplaatsingen . (CRvB 27-6-2018, ECLI:NL:CRVB:2018:1961 en CRvB 27-6-2018, ECLI:NL:CRVB:2018:1972)</text:p>
          <text:p text:style-name="al">Het college hoeft dus geen rekening te houden met een (boven)regionale vervoersbehoefte (CRvB 9-5-2018, ECLI:NL:CRVB:2018:1487).</text:p>
          <text:p text:style-name="al">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text:p>
          <text:p text:style-name="al"/>
          <text:p text:style-name="al">De door het college te verstrekken vervoersvoorziening middels Wmo-taxi van maximaal 180 ritten is gebaseerd op lokale verplaatsingen van 1500 km op jaarbasis.</text:p>
          <text:p text:style-name="al">Als de cliënt een hogere vervoersbehoefte heeft, dan is het aan de cliënt om dit aan de hand van concrete en verifieerbare gegevens aan te tonen.</text:p>
          <text:p text:style-name="al"/>
          <text:p text:style-name="al">
          <text:span text:style-name="nadrukvet">Artikel 8.</text:span> Weigeringsgronden algemeen</text:p>
          <text:p text:style-name="al">In dit artikel zijn de algemene weigeringsgronden opgenomen.</text:p>
          <text:p text:style-name="al"/>
          <text:p text:style-name="al">Het te gelde maken van aanspraken op grond van andere wettelijke regelingen wordt bij het toepassen van deze verordening gezien als een vorm van eigen kracht. Vandaar dat expliciet is geregeld dat het college geen maatwerkvoorziening toekent voor zover een andere wettelijke regeling in de ondersteuningsbehoefte kan voorzien.</text:p>
          <text:p text:style-name="al"/>
          <text:p text:style-name="al">Als weigeringsgrond is opgenomen de situatie dat de cliënt een voorziening realiseert of aankoopt en daarna pas een beroep op de gemeente doet. Als de voorziening is gerealiseerd voor de melding, dan bestaan er feitelijk geen beperkingen meer die het college moet compenseren.</text:p>
          <text:p text:style-name="al"/>
          <text:p text:style-name="al">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Van een cliënt mag verwacht worden dat hij bij verhuizing of de aanschaf van voorzieningen rekening houdt met zijn beperkingen. Doet hij dat niet, dan kan het college een voorziening om die reden afwijzen.</text:p>
          <text:p text:style-name="al">Bijvoorbeeld als een cliënt gaat verhuizen en het gelet op zijn medische situatie op dat moment voorzienbaar is dat hij beperkingen gaat ondervinden bij het normale gebruik van de woning.</text:p>
          <text:p text:style-name="al"/>
          <text:p text:style-name="al">
          <text:span text:style-name="nadrukvet">Artikel 9.</text:span> Weigeringsgronden woonvoorziening</text:p>
          <text:p text:style-name="al">Deze weigeringsgronden hebben specifiek betrekking op woonvoorzieningen.</text:p>
          <text:p text:style-name="al">Geen woonvoorziening wordt verstrekt in de situaties waarin gebruikte materialen voor problemen zorgen of als de ondervonden problemen te wijten zijn aan achterstallig onderhoud of aan de omstandigheid dat de woning niet voldoet aan de geldende wettelijke eisen.</text:p>
          <text:p text:style-name="al">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Op basis van deze bepaling hoeft het college geen woningen aan te passen aan de beperkingen van een tijdelijk verblijvende bewoner. Hierbij kan gedacht worden aan het verblijf in hotels/pensions, tweede woningen, vakantie‐ en recreatiewoningen.</text:p>
          <text:p text:style-name="al"/>
          <text:p text:style-name="al">Het college verstrekt geen voorzieningen in gemeenschappelijke ruimten, anders dan de in deze bepaling genoemde voorzieningen. Dit is een verbijzondering van de bepaling in artikel 6 lid 1 onderdeel b dat de voorziening niet overwegend op het individu gericht is.</text:p>
          <text:p text:style-name="al"/>
          <text:p text:style-name="al">Als er in de verlaten woning geen problemen bij de zelfredzaamheid werden ervaren, is de verhuizing naar de nieuwe woning kennelijk de oorzaak van de problemen en is cliënt dus verhuisd naar een ongeschikte woning.</text:p>
          <text:p text:style-name="al">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text:p>
          <text:p text:style-name="al">Er is alleen sprake van een belangrijke reden die aanleiding vormt voor toewijzing van de voorziening als de cliënt geen in redelijkheid van hem te vragen mogelijkheden heeft om zelf voor een passende oplossing te zorgen. Bij de beoordeling of er sprake is van een belangrijke reden, is dus van belang of de cliënt mogelijkheden had om zelf voor een oplossing te zorgen.</text:p>
          <text:p text:style-name="al"/>
          <text:p text:style-name="al">Als een cliënt verhuist, moet hij zoeken naar een zo geschikt mogelijke woning. Het is niet de bedoeling dat een ongeschikte woning wordt gekozen en vervolgens de rekening voor aanpassingen bij de gemeente wordt ingediend. Met “verhuizen” wordt hier overigens niet alleen gedoeld op de feitelijke verhuizing, maar ook op alle onomkeerbare handelingen die hier normaal gesproken aan voorafgaan, zoals het tekenen van een koop-, huur- of erfpachtcontract.</text:p>
          <text:p text:style-name="al">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text:p>
          <text:p text:style-name="al"/>
          <text:p text:style-name="al">Er worden geen voorzieningen verstrekt die bij nieuwbouw of renovatie zonder noemenswaardige meerkosten kunnen worden meegenomen.</text:p>
          <text:p text:style-name="al"/>
          <text:p text:style-name="al">
          <text:span text:style-name="nadrukvet">Artikel 10.</text:span> Beschermd Wonen</text:p>
          <text:p text:style-name="al">Beschermd Wonen is 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text:p>
          <text:p text:style-name="al">De begeleiding is gericht op het bevorderen en herstel van zelfredzaamheid en participatie evenals op het bevorderen van het psychische en psychosociaal functioneren en het psychiatrisch ziektebeeld te stabiliseren. In dit kader dient expliciet te worden opgemerkt te worden dat de enkelvoudige verslavingsproblematiek op zichzelf nimmer kan leiden tot plaatsing in Beschermd Wonen. De voorziening Beschermd Wonen kent verschillende voorzieningenniveaus, passend bij het resultaat dat behaald moet worden.</text:p>
          <text:p text:style-name="al">Naast het algemene afwegingskader, wordt bij de beoordeling van een aanvraag voor deze maatwerkvoorziening de recent gestelde diagnose – een diagnose volgens de DSM, niet ouder dan 3 jaar - betrokken bij de indicering, teneinde de meest passende woonvorm &amp; begeleiding in te kunnen zetten.</text:p>
          <text:p text:style-name="al">Er wordt naar gestreefd om met de lichtste vorm van ondersteuning het noodzakelijke resultaat te behalen. In dat kader is dan ook in lid 2 opgenomen dat aan het verblijf die voorwaarden kunnen worden verbonden om dat doel te bereiken. Daarvoor is de medewerking van cliënt een vereiste. Met de in dit lid opgenomen ondersteuningsplan wordt eveneens verstaan enig plan wat opgesteld is (zoals bijvoorbeeld een zorgplan, begeleidings-, toekomst-, signalerings-, of perspectiefplan) teneinde het vastgestelde doel te bereiken.</text:p>
          <text:p text:style-name="al">De -in de bijlage opgenomen schema- opgenomen voorzieningenniveaus zijn ondersteuningsvormen die ingezet kunnen worden voor personen waar vastgesteld is dat zij noodzakelijk zijn aangewezen op een vorm van Beschermd Wonen, met daarbij opgenomen voor welke doelgroep deze bestemd zijn en de marge waarin begeleiding plaatsvind of geïndiceerd wordt.</text:p>
          <text:p text:style-name="al"/>
          <text:p text:style-name="al">[schema zie bijlage 1]</text:p>
          <text:p text:style-name="al"/>
          <text:p text:style-name="al">
          <text:span text:style-name="nadrukvet">Artikel 11.</text:span> Begeleiding</text:p>
          <text:p text:style-name="al">Begeleiding bestaat uit individuele begeleiding thuis of elders en/of het aansturen en toezien op de persoonlijke verzorging (overige persoonlijke verzorging wordt vergoed door de zorgverzekeringswet). De begeleiding is gericht op het bevorderen/ontwikkelen en -indien dit niet meer mogelijk is- behouden/stabiliseren van de zelfredzaamheid en de participatie van de cliënt opdat deze zo lang mogelijk zelfstandig in de eigen leefomgeving kan blijven wonen.</text:p>
          <text:p text:style-name="al">De begeleiding kan zich richten op alle leefgebieden voor zover nodig: zelfstandig wonen, werk, sociale contacten, financiën, gezondheid e.d. en is met name bedoeld om een verandering tot stand te brengen of de situatie te stabiliseren opdat de cliënt zo lang mogelijk zelfstandig thuis kan blijven wonen en kan participeren.</text:p>
          <text:p text:style-name="al">De geboden ondersteuning wordt niet zwaarder of langer ingezet dan nodig is.</text:p>
          <text:p text:style-name="al"/>
          <text:p text:style-name="al">
          <text:span text:style-name="nadrukvet">Artikel 12.</text:span> Dagbesteding</text:p>
          <text:p text:style-name="al">Dagbesteding is begeleiding in groepsverband die plaatsvindt op een locatie buiten de woonsituatie. Dagbesteding bestaat uit activiteiten waarbij vaardigheden van de cliënt worden behouden, zodat de cliënt zo lang mogelijk zelfstandig thuis kan blijven wonen. Daarnaast zorgt het voor het ontlasten van mantelzorgers.</text:p>
          <text:p text:style-name="al">Er vindt begeleiding op de groep plaats maar er is (naast groepsactiviteiten) ruimte voor cliënten om individuele activiteiten te verrichten afgestemd op hun talenten, mogelijkheden en ondersteuningsbehoefte.</text:p>
          <text:p text:style-name="al"/>
          <text:p text:style-name="al">[schema zie bijlage 2]</text:p>
          <text:p text:style-name="al"/>
          <text:p text:style-name="al">
          <text:span text:style-name="nadrukvet">Artikel 13.</text:span> Vervoer naar dagbesteding</text:p>
          <text:p text:style-name="al">Bij vervoer van en naar Dagbesteding wordt er altijd eerst gekeken naar vervoersmogelijkheden die voorliggend zijn op het maatwerkvervoer. Er wordt onderzocht of de cliënt zelfstandig, met behulp van het netwerk of met behulp van een voorliggende voorziening zich naar de dagbestedingslocatie kan verplaatsen.</text:p>
          <text:p text:style-name="al">Vervoer naar Dagbesteding is meestal een aparte maatwerkvoorziening die als aanvullende bouwsteen op de maatwerkvoorziening Dagbesteding wordt verstrekt. Soms heeft de zorgaanbieder een vervoersregeling ingesteld.</text:p>
          <text:p text:style-name="al">Indien er op basis van de uitgangspunten van Dagbesteding dichtbij een geschikte plek is en de cliënt wenst een plek buiten de gemeentegrens, dan dient de cliënt het vervoer zelf te regelen en reist op eigen kosten.</text:p>
          <text:p text:style-name="al"/>
          <text:p text:style-name="al">
          <text:span text:style-name="nadrukvet">Artikel 14.</text:span> Besluit</text:p>
          <text:p text:style-name="al">Een maatwerkvoorziening wordt altijd toegekend -of afgewezen- op basis van een besluit, wat schriftelijk verwoord wordt in een beschikking.</text:p>
          <text:p text:style-name="al">Het besluit en dus de beschikking is gebaseerd op de uitkomsten van het onderzoek dat na de melding heeft plaatsgevonden, de door de cliënt ingediende aanvraag en de van toepassing zijnde criteria voor de maatwerkvoorziening.</text:p>
          <text:p text:style-name="al"/>
          <text:p text:style-name="al">
          <text:span text:style-name="nadrukvet">Artikel 15.</text:span>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Artikel 16.</text:span> Criteria voor een Pgb</text:p>
          <text:p text:style-name="al">Het college kan op grond van artikel 2.3.6 van de wet een pgb verstrekken.</text:p>
          <text:p text:style-name="al">Ter onderbouwing van dit te verstrekken Pgb wordt van de cliënt een budgetplan verwacht. </text:p>
          <text:p text:style-name="al">In lid 2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In lid 5 is opgenomen dat het college periodiek moet onderzoeken (artikel 2.3.9 van de wet) of er aanleiding is om een besluit tot verstrekking van een maatwerkvoorziening of toekenning van een Pgb te heroverwegen Soms bestaat er twijfel over de kwaliteit, doelmatigheid en rechtmatigheid van geleverde ondersteuning, het onderzoek in het kader van artikel 2.3.9 biedt dan onvoldoende houvast om hier goed naar te kijken. Daarom is dit onderdeel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eerste stap daarin is het bezien van het evaluatieverslag van de hulpverlener. Zo nodig kan dan verder onderzoek plaatsvinden dat zowel betrekking heeft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Na toekenning van het Pgb wordt het budget op naam van cliënt, overgemaakt naar de Sociale Verzekeringsbank (SVB). De cliënt stuurt zijn betaalopdrachten of facturen van de ingekochte hulp naar de SVB. Dit wordt ‘trekkingsrecht’ genoemd.</text:p>
          <text:p text:style-name="al"/>
          <text:p text:style-name="al">
          <text:span text:style-name="nadrukvet">Artikel 17.</text:span> Weigeringsgronden Pgb</text:p>
          <text:p text:style-name="al">In dit artikel zijn de weigeringsgronden opgenomen. Aangegeven wordt wanneer er geen Pgb wordt verstrekt, waaronder expliciet is opgenomen dat het -in beginsel- niet mogelijk is om achteraf kosten te declareren.</text:p>
          <text:p text:style-name="al">In lid 2 zijn een aantal kostenposten genoemd die niet uit het Pgb gefinancierd mogen worden. Het Pgb is enkel en alleen bedoeld voor financiering van de noodzakelijke voorziening. Het Pgb bevat om die reden ook geen vrij besteedbaar deel (onderdeel b).</text:p>
          <text:p text:style-name="al"/>
          <text:p text:style-name="al">
          <text:span text:style-name="nadrukvet">Artikel 18.</text:span> Onderscheid formele en informele hulp</text:p>
          <text:p text:style-name="al">Voor de bepaling van het Pgb-tarief wordt onderscheid gemaakt tussen formele en informele hulp. Van formele hulp is sprake als de hulp verleend wordt in het kader van de uitoefening van een bedrijf of beroep. De hulp wordt dan verleend door een zorgaanbieder of door een zelfstandige hulpverlener (ZZP-er).</text:p>
          <text:p text:style-name="al">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hulp is alle hulp die geboden wordt door personen uit het sociale netwerk.</text:p>
          <text:p text:style-name="al"/>
          <text:p text:style-name="al">
          <text:span text:style-name="nadrukvet">Artikel 19.</text:span> Hoogte Pgb</text:p>
          <text:p text:style-name="al">Gemeenten hebben de mogelijkheid om differentiatie aan te brengen in de hoogte van het Pgb door verschillende tarieven hanteren voor verschillende vormen van ondersteuning en voor verschillende typen hulpverleners.</text:p>
          <text:p text:style-name="al">In de verordening moet in ieder geval worden bepaald hoe de hoogte van een Pgb wordt vastgesteld, waarbij geldt dat de hoogte toereikend moet zijn (artikel 2.1.3 lid 2 onder b van de wet).</text:p>
          <text:p text:style-name="al"/>
          <text:p text:style-name="al">Het derde lid en vierde lid geeft regels voor de wijze van berekening van de hoogte van de bedragen voor Pgb’s voor afzonderlijke maatwerkvoorzieningen. Er wordt onderscheid gemaakt tussen welke persoon de ondersteuning levert. Voor een persoon in dienst van een zorgaanbieder wordt een hoger tarief gehanteerd dan voor een zzp'er of een persoon die behoort tot het sociale netwerk. Getracht is een duidelijke relatie te leggen met het tarief voor vergelijkbare ondersteuning als deze door een door de gemeente gecontracteerde zorgaanbieder zou zijn geleverd.</text:p>
          <text:p text:style-name="al">Het tarief voor de maatwerkvoorziening beschermd wonen is maximaal 80% van het Pgb-tarief, omdat bij de verstrekking van dit Pgb geen rekening wordt gehouden met de huisvestings- en servicekosten. Het tarief voor de zorg in natura bij beschermd wonen is een all-in tarief.</text:p>
          <text:p text:style-name="al">In lid 5 a en b is -conform de Memorie van toelichting- vermeld dat het college heeft bepaald dat het Pgb niet hoger mag zijn dan een percentage van de kosten die voor de gemeente verbonden zijn aan het verlenen van adequate ondersteuning in natura.</text:p>
          <text:p text:style-name="al">In lid 5 (c tot en met h) zijn vervolgens de maximale bedragen opgenomen die –na offerte(s)-toegekend kunnen worden voor verschillende kosten van voorzieningen. Onder h is het maximale bedrag opgenomen voor het bezoekbaar maken van een woning, waaronder uitsluitend wordt verstaan het bereikbaar maken van de woning, de woonkamer en het toilet op de begane grond van de woning.</text:p>
          <text:p text:style-name="al"/>
          <text:p text:style-name="al">
          <text:span text:style-name="nadrukvet">Artikel 20.</text:span> Bijdrage voor maatwerkvoorzieningen</text:p>
          <text:p text:style-name="al">Het college vraagt een bijdrage in de kosten aan de cliënt, zolang hij gebruik maakt van de maatwerkvoorziening of het Pgb.</text:p>
          <text:p text:style-name="al">Aan jeugdigen tot 18 jaar kan uitsluitend een bijdrage in de kosten worden opgelegd voor een woningaanpassing. Voorwaarde voor het kunnen vragen van deze bijdrage in de kosten, is dat dit door de gemeenteraad als zodanig in de verordening is bepaald. Met het opnemen van deze bepaling is hieraan voldaan.</text:p>
          <text:p text:style-name="al"/>
          <text:p text:style-name="al">
          <text:span text:style-name="nadrukvet">Artikel 21.</text:span> Hoogte bijdrage in de kosten</text:p>
          <text:p text:style-name="al">In lid 1 is geregeld voor welke algemene voorzieningen en maatwerkvoorzieningen het zogenaamde abonnementstarief van thans € 19,- per maand geldt.</text:p>
          <text:p text:style-name="al">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text:p>
          <text:p text:style-name="al"/>
          <text:p text:style-name="al">Het abonnementstarief is verder verplicht voor alle maatwerkvoorzieningen, met uitzondering van Wmo-taxivervoer, beschermd wonen, de maatwerkvoorziening opvang of andere bij algemene maatregel van bestuur omschreven maatwerkvoorzieningen.</text:p>
          <text:p text:style-name="al">De bijdragen voor de maatwerkvoorzieningen beschermd wonen [en maatschappelijke opvang] worden vastgesteld conform het uitvoeringsbesluit (lid 3).</text:p>
          <text:p text:style-name="al">Op grond van het uitvoeringsbesluit is er voor een rolstoel geen bijdrage verschuldigd.</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4 is daarom een afzonderlijke bepaling opgenomen over de hoogte van de bijdrage in de kosten voor het vervoer.</text:p>
          <text:p text:style-name="al"/>
          <text:p text:style-name="al">In dit kader dient ter verduidelijking nog te worden opgemerkt dat het abonnementstarief <text:span text:style-name="nadrukcur">niet</text:span> geldt als alleen gebruik wordt gemaakt van de vervoersvoorziening WMO taxi, aangezien deze vorm van Wmo-vervoer van eigen bijdrage is uitgesloten.</text:p>
          <text:p text:style-name="al"/>
          <text:p text:style-name="al">
          <text:span text:style-name="nadrukvet">Artikel 22.</text:span> Nieuwe feiten en omstandigheden, herziening, intrekking of terugvordering</text:p>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In het eerste lid is de informatieverplichting verwoord. Het college heeft vervolgens de mogelijkheid om op basis van verkregen informatie of op basis van (periodiek) onderzoek of er aanleiding is om de beslissing om een maatwerkvoorziening in natura of een Pgb te verstrekken, te heroverwegen (artikel 2.3.9 van de wet) en vervolgens te herzien of in te trekken.</text:p>
          <text:p text:style-name="al">Een Pgb wordt verstrekt met de bedoeling dat men daarmee een voorziening treft. Als binnen drie maanden na de beslissing tot het verstrekken van het Pgb nog geen voorziening is getroffen, heeft het college de bevoegdheid om de beslissing geheel of gedeeltelijk in te trekken (zie lid 3 van dit artikel). In het vierde lid is geregeld dat als het college een beslissing intrekt omdat de cliënt opzettelijk onjuiste of onvolledige gegevens heeft verstrekt en de verstrekking van juiste of volledige gegevens tot een andere beslissing zou hebben geleid, het college kan overgaan tot het vorderen van geldswaarde van de ten onrechte ontvangen maatwerkvoorziening in natura of Pgb (artikel 2.4.1 lid 1 van de wet).</text:p>
          <text:p text:style-name="al"/>
          <text:p text:style-name="al">
          <text:span text:style-name="nadrukvet">Artikel 23.</text:span>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text:p>
          <text:p text:style-name="al"/>
          <text:p text:style-name="al">
          <text:span text:style-name="nadrukvet">Artikel 24.</text:span> Jaarlijkse waardering mantelzorgers</text:p>
          <text:p text:style-name="al">In de wet is opgenomen dat bij verordening wordt bepaald op welke wijze het college zorg draagt voor een jaarlijkse blijk van waardering voor de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5.</text:span> Kwaliteitseisen maatschappelijke ondersteuning</text:p>
          <text:p text:style-name="al">Op grond van de wet wordt in de verordening aangegeven welke eisen worden gesteld aan de kwaliteit van voorzieningen.</text:p>
          <text:p text:style-name="al">Het in het derde lid genoemde jaarlijkse cliëntervaringsonderzoek is wettelijk verplicht.</text:p>
          <text:p text:style-name="al"/>
          <text:p text:style-name="al">
          <text:span text:style-name="nadrukvet">Artikel 26.</text:span> Verhouding prijs en kwaliteit levering dienst door derden</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In het derde lid zijn de kostprijselementen opgenomen waarop het college de vaste prijs of de reële prijs voor diensten minimaal moet baseren.</text:p>
          <text:p text:style-name="al"/>
          <text:p text:style-name="al">
          <text:span text:style-name="nadrukvet">Artikel 27.</text:span> Meldingsregeling calamiteiten en geweld</text:p>
          <text:p text:style-name="al">De aanbieder moet bij de toezichthoudend ambtenaar onverwijld melding doet van iedere calamiteit die bij de verstrekking van een voorziening heeft plaatsgevonden en van geweld bij de verstrekking van een voorziening. Hiertoe is een protocol opgesteld.</text:p>
          <text:p text:style-name="al">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Het college heeft een toezichthouder aangewezen die toezicht houdt op de naleving van de wet (artikel 6.1 van de wet).</text:p>
          <text:p text:style-name="al"/>
          <text:p text:style-name="al">
          <text:span text:style-name="nadrukvet">Artikel 28</text:span>.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De aanbieder is ten aanzien van de in de verordening genoemde voorzieningen verplicht een klachtregeling op te stellen (artikel 3.2, eerste lid, onder a, van de wet).</text:p>
          <text:p text:style-name="al">Het ligt voor de hand dat cliënten die zich onjuist bejegend voelen zo veel mogelijk deze klacht eerst bij de betreffende aanbieder bespreekbaar mak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9.</text:span> Medezeggenschap bij aanbieders van maatschappelijke ondersteuning</text:p>
          <text:p text:style-name="al">In dit artikel gaat het om medezeggenschap van cliënten tegenover de aanbieder. Voorheen moest de aanbieder voldoen aan de in de Wet klachtrecht cliënten en de Wet medezeggenschap cliënten zorginstellingen (Wmcz) gestelde regels. Onder de Wmo 2015 is het stellen van regels geheel aan gemeenten overgelaten.</text:p>
          <text:p text:style-name="al">In het eerste lid is dit uitgewerkt door te bepalen dat aanbieders een regeling voor medezeggenschap dienen vast te stellen.</text:p>
          <text:p text:style-name="al"/>
          <text:p text:style-name="al">
          <text:span text:style-name="nadrukvet">Artikel 30.</text:span> Betrekken van cliënten bij het beleid</text:p>
          <text:p text:style-name="al">Het college stelt cliënten van de gemeente Den Helder bij monde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
          <text:p text:style-name="al">
          <text:span text:style-name="nadrukvet">Artikel 31.</text:span> Bevoegdheid college</text:p>
          <text:p text:style-name="al">In gevallen waarin niet is voorzien dan wel voor een juiste uitvoering van de verordening, kan het college beslissen nadere regels vast te stellen.</text:p>
          <text:p text:style-name="al"/>
          <text:p text:style-name="al">
          <text:span text:style-name="nadrukvet">Artikel 32</text:span>. Hardheidsclausule</text:p>
          <text:p text:style-name="al">Dit artikel bepaalt dat het college in bijzondere gevallen ten gunste van de cliënt kan afwijken van de bepalingen van deze verordening (en dus niet van de in de wet zelf genoemde bepalingen). Zo nodig wordt hierbij advies ingewonnen. Afwijken kan alleen maar ten gunste, en nooit ten nadele van de cliënt.</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33.</text:span> Intrekking oude verordening en overgangsrecht</text:p>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text:p>
          <text:p text:style-name="al"/>
          <text:p text:style-name="al">
          <text:span text:style-name="nadrukvet">Artikel 34.</text:span> Inwerkingtreding en citeertitel</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3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DC.source">artikel 147, eerste lid, van de Gemeentewet]|[1.0:c:BWBR0005416&amp;artikel=147&amp;lid=1&amp;g=2022-11-05</meta:user-defined>
    <meta:user-defined meta:name="DC.source">artikel 147, derde lid, van de Gemeentewet]|[1.0:c:BWBR0005416&amp;artikel=147&amp;lid=3&amp;g=2022-11-05</meta:user-defined>
    <meta:user-defined meta:name="DC.source">artikel 108, tweede lid, van de Gemeentewet]|[1.0:c:BWBR0005416&amp;artikel=108&amp;lid=2&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2-11-29</meta:user-defined>
    <meta:user-defined meta:name="DC.source">artikel 5.4 van het Uitvoeringsbesluit Wmo 2015]|[1.0:c:BWBR0035733&amp;artikel=5.4&amp;g=2022-11-29</meta:user-defined>
    <meta:user-defined meta:name="OVERHEIDop.referentienummer">2022-048401</meta:user-defined>
    <meta:user-defined meta:name="DCTERMS.alternative">Verordening WMO Den Helder 2022</meta:user-defined>
    <dc:language>nl</dc:language>
    <meta:user-defined meta:name="OVERHEIDop.locatietype/OVERHEIDop.gebiedsmarkering">Gemeente</meta:user-defined>
    <meta:user-defined meta:name="DC.title">Besluit van de raad van de gemeente Den Helder, houdende algemene regels over maatschappelijke ondersteuning (Verordening WMO Den Helder 2022)</meta:user-defined>
    <meta:user-defined meta:name="DCTERMS.W3CDTF/DCTERMS.available">2022-12-23</meta:user-defined>
    <meta:user-defined meta:name="DCTERMS.W3CDTF/OVERHEIDop.jaargang">2022</meta:user-defined>
    <meta:user-defined meta:name="OVERHEIDop.publicationIssue">572362</meta:user-defined>
    <meta:user-defined meta:name="OVERHEIDop.betreftRegeling">CVDR688603_1</meta:user-defined>
    <meta:user-defined meta:name="xs:date/OVERHEIDop.startdatum">2022-12-24</meta:user-defined>
    <meta:user-defined meta:name="OVERHEIDop.GmbID/DC.identifier">gmb-2022-572362</meta:user-defined>
    <meta:user-defined meta:name="OVERHEIDop.versieInformatie"/>
  </office:meta>
</office:document-meta>
</file>