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2427, 3704 VJ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2427, 3704 VJ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4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236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43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2427, 3704 VJ Zeist, Het plaatsen van een dakkap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60</meta:user-defined>
    <meta:user-defined meta:name="OVERHEIDop.GmbID/DC.identifier">gmb-2022-572360</meta:user-defined>
    <meta:user-defined meta:name="OVERHEIDop.versieInformatie"/>
  </office:meta>
</office:document-meta>
</file>