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mbachtstraat 5, 5A, 7 te Zevenaar, het slopen/asbest saneren van 2 bedrijfswoningen en een bedrijfsruimte</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melding ontvangen voor het slopen/asbest saneren van 2 bedrijfswoningen en een bedrijfsruimte aan de Ambachtstraat 5, 5A, 7 te Zevenaar. De melding is geregistreerd onder zaaknummer HZ_SLM-2022-2331.</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235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5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5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sloopmelding: Ambachtstraat 5, 5A, 7 te Zevenaar, het slopen/asbest saneren van 2 bedrijfswoningen en een bedrijfsruimte</meta:user-defined>
    <meta:user-defined meta:name="DCTERMS.W3CDTF/DCTERMS.available">2022-12-23</meta:user-defined>
    <meta:user-defined meta:name="DCTERMS.W3CDTF/OVERHEIDop.jaargang">2022</meta:user-defined>
    <meta:user-defined meta:name="OVERHEIDop.publicationIssue">572358</meta:user-defined>
    <meta:user-defined meta:name="OVERHEIDop.GmbID/DC.identifier">gmb-2022-572358</meta:user-defined>
    <meta:user-defined meta:name="OVERHEIDop.versieInformatie"/>
  </office:meta>
</office:document-meta>
</file>