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't Maetland ong. (sectie G, perceelnr. 2394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't Maetland ong. (sectie G, perceelnr. 2394)</text:p>
            <text:p text:style-name="common-al">Omschrijving:  bouwen van een woning</text:p>
            <text:p text:style-name="common-al">Dossiernummer:  20220484</text:p>
            <text:p text:style-name="common-al">Datum verzending: 9 dec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35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't Maetland ong. (sectie G, perceelnr. 2394) in Gaander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56</meta:user-defined>
    <meta:user-defined meta:name="OVERHEIDop.GmbID/DC.identifier">gmb-2022-572356</meta:user-defined>
    <meta:user-defined meta:name="OVERHEIDop.versieInformatie"/>
  </office:meta>
</office:document-meta>
</file>