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2, 1218 GJ Hilversum, Bijenmeent 122 (Kappen 1 boom); CLZ_VRG_DOS_851946; 21-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122, 1218 GJ Hilversum, Bijenmeent 122 (Kappen 1 boom); CLZ_VRG_DOS_851946; 21-12-2022; Status: Beschikking vastgesteld, gemeente Hilversum</text:p>
            <text:p text:style-name="common-al">
            
          </text:p>
            <text:p text:style-name="common-al">Verzenddatum: 21-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235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5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5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_VRG_DOS_851946</meta:user-defined>
    <dc:language>nl</dc:language>
    <meta:user-defined meta:name="OVERHEIDop.locatietype/OVERHEIDop.gebiedsmarkering">Punt</meta:user-defined>
    <meta:user-defined meta:name="DC.title">Bijenmeent 122, 1218 GJ Hilversum, Bijenmeent 122 (Kappen 1 boom); CLZ_VRG_DOS_851946; 21-12-2022; Status: Beschikking vastgesteld, gemeente Hilversum</meta:user-defined>
    <meta:user-defined meta:name="DCTERMS.W3CDTF/DCTERMS.available">2022-12-23</meta:user-defined>
    <meta:user-defined meta:name="DCTERMS.W3CDTF/OVERHEIDop.jaargang">2022</meta:user-defined>
    <meta:user-defined meta:name="OVERHEIDop.publicationIssue">572353</meta:user-defined>
    <meta:user-defined meta:name="OVERHEIDop.GmbID/DC.identifier">gmb-2022-572353</meta:user-defined>
    <meta:user-defined meta:name="OVERHEIDop.versieInformatie"/>
  </office:meta>
</office:document-meta>
</file>