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anaaldijk 11(Zwaanskuikenbrug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eft de gemeente een aanvraag omgevingsvergunning (regulier) ontvangen voor het perceel ter hoogte van Kanaaldijk 11(Zwaanskuikenbrug) in Hei- en Boeicop. De aanvraag is geregistreerd onder zaaknummer OVR-2022-001401. De aanvraag betreft het aanleggen van een tijdelijke pontonbru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234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401</meta:user-defined>
    <dc:language>nl</dc:language>
    <meta:user-defined meta:name="OVERHEIDop.locatietype/OVERHEIDop.gebiedsmarkering">Vlak</meta:user-defined>
    <meta:user-defined meta:name="DC.title">Ingekomen aanvraag omgevingsvergunning ter hoogte van Kanaaldijk 11(Zwaanskuikenbrug) in Hei- en Boeico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47</meta:user-defined>
    <meta:user-defined meta:name="OVERHEIDop.GmbID/DC.identifier">gmb-2022-572347</meta:user-defined>
    <meta:user-defined meta:name="OVERHEIDop.versieInformatie"/>
  </office:meta>
</office:document-meta>
</file>