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en - Voorbereidingsbesluit ‘Energiep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op grond van artikel 3.7 van de Wet ruimtelijke ordening bekend, dat de gemeenteraad in zijn vergadering van 22 december 2022 heeft besloten dat een bestemmingsplan wordt voorbereid voor het Energiepark zoals aangegeven op de bij het besluit behorende (digitale) kaart. En dat het in dit gebied tevens verboden is om het gebruik van gronden en bouwwerken of een deel daarvan te wijzigen in een andere vorm van gebruik dan reeds aanwezig was op de dag van inwerkingtreding van dit voorbereidingsbesluit. Ten aanzien van laatstgenoemd verbod is in het voorbereidingsbesluit een afwijkingsmogelijkheid opgenomen.</text:p>
            <text:p text:style-name="common-al">
            <text:span text:style-name="nadrukondlijn">Begrenzing</text:span>
          </text:p>
            <text:p text:style-name="common-al">Globaal wordt het gebied begrensd door de Langegracht in het zuiden, de Reineveststeeg in het westen, de Maresingel in het noorden en het Huigpark in het oosten.</text:p>
            <text:p text:style-name="common-al">
            <text:span text:style-name="nadrukondlijn">Inwerkingtreding</text:span>
          </text:p>
            <text:p text:style-name="common-al">Het besluit met kenmerk NL.IMRO.0546.VBB0018-0301 treedt in werking op de dag van bekendmaking.</text:p>
            <text:p text:style-name="common-al">
            <text:span text:style-name="nadrukondlijn">Inzage</text:span>
          </text:p>
            <text:p text:style-name="common-al">Het besluit ligt vanaf 23 december 2022 ter inzage. De digitale stukken zijn raadpleegbaar op <text:a xlink:href="http://www.ruimtelijkeplannen.nl" xlink:type="simple"><text:span text:style-name="nadrukondlijn">www.ruimtelijkeplannen.nl</text:span></text:a>. Het is tevens mogelijk de stukken in te zien in het Stadskantoor, Bargelaan 190, geopend maandag t/m vrijdag 8.30-17.00 uur, donderdagavond van 17.00-20.00 uur en zaterdagochtend van 9.00-12.30 uur.</text:p>
            <text:p text:style-name="common-al">
            <text:span text:style-name="nadrukondlijn">Bezwaar, beroep</text:span>
          </text:p>
            <text:p text:style-name="common-al">Tegen dit besluit is geen bezwaar en/of beroep mogelijk.</text:p>
            <text:p text:style-name="common-al">
            <text:span text:style-name="nadrukondlijn">Informatie</text:span>
          </text:p>
            <text:p text:style-name="last-al">Voor meer informatie kunt u contact opnemen met de gemeente Leiden, via14 071 (ma t/m vr 9.00- 17.00 uur) of via <text:a xlink:href="http://www.leiden.nl/contact" xlink:type="simple"><text:span text:style-name="nadrukondlijn">www.leiden.nl/contac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234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4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4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imtelijkplan/OVERHEIDop.bekendmakingBetreffendePlan">NL.IMRO.0546.VBB0018-0301</meta:user-defined>
    <meta:user-defined meta:name="OVERHEIDop.Plansoort/OVERHEIDop.plansoort">voorbereidingsbesluit</meta:user-defined>
    <dc:language>nl</dc:language>
    <meta:user-defined meta:name="OVERHEIDop.locatietype/OVERHEIDop.gebiedsmarkering">Woonplaats</meta:user-defined>
    <meta:user-defined meta:name="DC.title">Gemeente Leiden - Voorbereidingsbesluit ‘Energiepark’</meta:user-defined>
    <meta:user-defined meta:name="DCTERMS.W3CDTF/DCTERMS.available">2022-12-23</meta:user-defined>
    <meta:user-defined meta:name="DCTERMS.W3CDTF/OVERHEIDop.jaargang">2022</meta:user-defined>
    <meta:user-defined meta:name="OVERHEIDop.publicationIssue">572346</meta:user-defined>
    <meta:user-defined meta:name="OVERHEIDop.GmbID/DC.identifier">gmb-2022-572346</meta:user-defined>
    <meta:user-defined meta:name="OVERHEIDop.versieInformatie"/>
  </office:meta>
</office:document-meta>
</file>