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parkeerbelastingen Deurne 2023</text:p>
      <text:section text:name="regeling_id1-3-2" text:style-name="regeling">
        <text:section text:name="aanhef_id1-3-2-1" text:style-name="aanhef">
          <text:section text:name="preambule_id1-3-2-1-1" text:style-name="preambule">
            <text:p text:style-name="al">
            <text:span text:style-name="nadrukvet">DE RAAD VAN DE GEMEENTE DEURNE</text:span>
          </text:p>
            <text:p text:style-name="al"/>
            <text:p text:style-name="al">gezien het voorstel van burgemeester en wethouders d.d. 29 november 2022 nr. 78;</text:p>
            <text:p text:style-name="al"/>
            <text:p text:style-name="al">gelet op artikel 225 van de Gemeentewet;</text:p>
            <text:p text:style-name="al"/>
            <text:p text:style-name="al">
            <text:span text:style-name="nadrukvet">BESLUIT</text:span>:</text:p>
            <text:p text:style-name="al"/>
            <text:p text:style-name="al">vast te stellen de <text:span text:style-name="nadrukvet">Verordening parkeerbelastingen Deurne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en uitstappen van personen dan wel het onmiddellijk laden of lossen van zaken, op binnen de gemeente gelegen voor het openbaar verkeer openstaande terreinen of weggedeelten, waarop dit doen en laten staan niet ingevolge een wette-lijk voorschrift is verboden;</text:p>
              </text:list-item>
              <text:list-item text:style-override="id1-3-2-2-1-3-2">
                <text:number>b.</text:number>
                <text:p text:style-name="al">motorvoertuig: hetgeen daaronder wordt verstaan in het RVV 1990 met inbegrip van brommobielen, zoals bedoeld in artikel 1 van het RVV 1990;</text:p>
              </text:list-item>
              <text:list-item text:style-override="id1-3-2-2-1-3-3">
                <text:number>c.</text:number>
                <text:p text:style-name="al">houder: degene die naar de omstandigheden als houder van een voertuig moet worden beschouwd, met dien verstande dat voor een motorrijtuig dat is ingeschre-ven in het krachtens de Wegenverkeerswet 1994 (Stb. 1994, 475) aangehouden re-gister van opgegeven kentekens als houder wordt aangemerkt degene die op wiens naam het voor het motorrijtuig opgegeven kenteken ten tijde van het parkeren in het register was ingeschreven;</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centrale computer: computer van het bedrijf of de bedrijven waarmee de gemeen-te Deurne een overeenkomst heeft gesloten, bestemd voor de registratie van par-keerbewegingen in het kader van het verlenen van diensten op het gebied van be-taald parkeren met gebruik van een telefoon of internet;</text:p>
              </text:list-item>
              <text:list-item text:style-override="id1-3-2-2-1-3-6">
                <text:number>f.</text:number>
                <text:p text:style-name="al">Deurnepas: identificatiemiddel waarmee via internet kan worden ingelogd op een centrale computer voor het aan- of melden van een parkeerbeweging;</text:p>
              </text:list-item>
              <text:list-item text:style-override="id1-3-2-2-1-3-7">
                <text:number>g.</text:number>
                <text:p text:style-name="al">parkeerapparatuurplaats: een parkeerplaats behorend bij parkeerapparatuur;</text:p>
              </text:list-item>
              <text:list-item text:style-override="id1-3-2-2-1-3-8">
                <text:number>h.</text:number>
                <text:p text:style-name="al">belanghebbendenparkeerplaats: een parkeerplaats die is aangeduid met bord E9 uit bijlage 1 van het RVV 1990, of gelegen is binnen een zone aangeduid met bord E9 uit bijlage 1 van het RVV 1990 met het opschrift zone, voor zover deze plaats niet is uitgezonderd; </text:p>
              </text:list-item>
              <text:list-item text:style-override="id1-3-2-2-1-3-9">
                <text:number>i.</text:number>
                <text:p text:style-name="al">parkeerabonnement (jaarkaart): een door burgemeester en wethouders verleende vergunning, krachtens welke het is toegestaan een motorvoertuig te parkeren op een daartoe aangewezen parkeerapparatuurplaats of belanghebbendenparkeer-plaats;</text:p>
              </text:list-item>
              <text:list-item text:style-override="id1-3-2-2-1-3-10">
                <text:number>j.</text:number>
                <text:p text:style-name="al">gehandicaptenparkeerplaats: een parkeerplaats voorzien van het bord E6 RVV 1990, al dan niet voorzien van een onderbord;</text:p>
              </text:list-item>
              <text:list-item text:style-override="id1-3-2-2-1-3-11">
                <text:number>k.</text:number>
                <text:p text:style-name="al">hulpverleningsdiensten: politie, brandweer en ambulancediensten, waaronder begre-pen de dierenambulance.</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voor het parkeren van een voertuig op de door burgemeester en wet-houders aangewezen plaatsen, tijdstippen en wijzen; </text:p>
              </text:list-item>
              <text:list-item text:style-override="id1-3-2-2-2-3-2">
                <text:number>b.</text:number>
                <text:p text:style-name="al">een belasting in verband met een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1. </text:number>
                <text:p text:style-name="al">De belasting bedoeld in artikel 2, onder a, wordt geheven van degene die het voertuig heeft geparkeerd.</text:p>
              </text:list-item>
              <text:list-item text:style-override="id1-3-2-2-3-3">
                <text:number> 2. </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 a heeft plaatsgevonden: de houder van het voertuig, met dien verstande dat:</text:p>
                    <text:list text:style-name="id1-3-2-2-3-3-3-2-3">
                      <text:list-item text:style-override="id1-3-2-2-3-3-3-2-3-1">
                        <text:number>1°.</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 3. </text:number>
                <text:p text:style-name="al">De belasting bedoeld in artikel 2, onder a, wordt niet geheven van degene die op de voet van het tweede lid, onder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 4. </text:number>
                <text:p text:style-name="al">De belasting bedoeld in artikel 2, onder b, wordt geheven van de vergunninghouder.</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 a, wordt geheven bij wege van voldoening op aangifte. Als voldoening op aangifte wordt aangemerkt het bij de aanvang van het parkeren in werking stellen van de parkeerapparatuur op de daartoe bestemde wijze en met inachtneming van de door burgemeester en wethouders gestelde voorschriften.</text:p>
              </text:list-item>
              <text:list-item text:style-override="id1-3-2-2-5-3">
                <text:number>2.</text:number>
                <text:p text:style-name="al">De belasting bedoeld in artikel 2, onder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 a, is verschuldigd bij de aanvang van het parkeren, tenzij het bij aanvang van het parkeren in werking stellen van de par-keerapparatuur geschiedt door het via een mobiele telefoon, de Deurnepas, internet of ander communicatiemiddel inloggen op de centrale computer. </text:p>
              </text:list-item>
              <text:list-item text:style-override="id1-3-2-2-6-3">
                <text:number>2.</text:number>
                <text:p text:style-name="al">De belasting bedoeld in artikel 2, onder b, is verschuldigd op het tijdstip waarop de vergunning wordt verleend.</text:p>
              </text:list-item>
              <text:list-item text:style-override="id1-3-2-2-6-4">
                <text:number>3.</text:number>
                <text:p text:style-name="al">De belasting bedoeld in artikel 2, onder b, wordt berekend per kalenderjaar met dien verstand dat:</text:p>
                <text:list text:style-name="id1-3-2-2-6-4-3">
                  <text:list-item text:style-override="id1-3-2-2-6-4-3-1">
                    <text:number>a.</text:number>
                    <text:p text:style-name="al">indien een parkeervergunning wordt toegekend op of voor de 15e van de twee-de maand van het betreffende kwartaal wordt het volledige kwartaalbedrag in rekening gebracht;</text:p>
                  </text:list-item>
                  <text:list-item text:style-override="id1-3-2-2-6-4-3-2">
                    <text:number>b.</text:number>
                    <text:p text:style-name="al">indien een parkeervergunning wordt toegekend na de 15e van de tweede maand van het betreffende kwartaal wordt het kwartaalbedrag niet in rekening ge-bracht.</text:p>
                  </text:list-item>
                </text:list>
              </text:list-item>
              <text:list-item text:style-override="id1-3-2-2-6-5">
                <text:number>4.</text:number>
                <text:p text:style-name="al">Restitutie van al betaalde belasting als bedoeld in artikel 2, onder b vindt plaats voor de resterende kwartalen van het jaar, gerekend vanaf het moment dat de parkeer-vergunning wordt ingeleverd met dien verstande dat:</text:p>
                <text:list text:style-name="id1-3-2-2-6-5-3">
                  <text:list-item text:style-override="id1-3-2-2-6-5-3-1">
                    <text:number>a.</text:number>
                    <text:p text:style-name="al">indien een parkeervergunning wordt ingeleverd op of voor de 15e van de tweede maand van het betreffende kwartaal, vindt volledige restitutie van het kwartaalbedrag plaats</text:p>
                  </text:list-item>
                  <text:list-item text:style-override="id1-3-2-2-6-5-3-2">
                    <text:number>b.</text:number>
                    <text:p text:style-name="al">indien een parkeervergunning wordt ingeleverd na de 15e van de tweede maand van het betreffende kwartaal, vindt geen restitutie van het kwartaal-bedrag plaats.</text:p>
                  </text:list-item>
                </text:list>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 a, wordt overeenkomstig de aangifte be-taald bij de aanvang van het parkeren.</text:p>
              </text:list-item>
              <text:list-item text:style-override="id1-3-2-2-7-3">
                <text:number>2.</text:number>
                <text:p text:style-name="al">In afwijking van het bepaalde in het eerste lid wordt de belasting overeenkomstig de aangifte betaald uiterlijk binnen een maand na het einde van het parkeren, indien het bij de aanvang van het parkeren in werking stellen van de parkeerapparatuur geschiedt door het via een mobiele telefoon of via de Deurnepas of ander commu-nicatiemiddel inloggen op de centrale computer.</text:p>
              </text:list-item>
              <text:list-item text:style-override="id1-3-2-2-7-4">
                <text:number>3.</text:number>
                <text:p text:style-name="al">De belasting bedoeld in artikel 2, onder b, wordt overeenkomstig de aangifte be-taald op het tijdstip waarop de vergunning wordt verleend.</text:p>
              </text:list-item>
              <text:list-item text:style-override="id1-3-2-2-7-5">
                <text:number>4.</text:number>
                <text:p text:style-name="al">Een naheffingsaanslag moet onmiddellijk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als bedoeld in artikel 2, onder a, geschiedt in alle gevallen door burgemees-ter en wethouders bij openbaar te maken besluit. </text:p>
          </text:section>
          <text:section text:name="artikel_id1-3-2-2-9" text:style-name="artikel">
            <text:p text:style-name="artikel_kop_titel"><text:span text:style-name="artikel_kop_label">Artikel</text:span> <text:span text:style-name="artikel_kop_nr">9</text:span> Kosten naheffingsaanslag</text:p>
            <text:p text:style-name="al">De kosten van de naheffingsaanslag ter zake van de belasting bedoeld in artikel 2, onder a, bedragen € 72,90</text:p>
          </text:section>
          <text:section text:name="artikel_id1-3-2-2-10" text:style-name="artikel">
            <text:p text:style-name="artikel_kop_titel"><text:span text:style-name="artikel_kop_label">Artikel</text:span> <text:span text:style-name="artikel_kop_nr">10</text:span> Vrijstelling van het betalen van parkeerbelastingen</text:p>
            <text:list text:style-name="id1-3-2-2-10-2">
              <text:list-item text:style-override="id1-3-2-2-10-2">
                <text:number>1.</text:number>
                <text:p text:style-name="al">Van het betalen van parkeerbelastingen als bedoeld in artikel 2 van deze verorde-ning zijn vrijgesteld de gebruikers van voertuigen van hulpverleningsdiensten.</text:p>
              </text:list-item>
              <text:list-item text:style-override="id1-3-2-2-10-3">
                <text:number>2.</text:number>
                <text:p text:style-name="al">De belasting wordt niet geheven over een voertuig dat rechtmatig geparkeerd staat op een gehandicaptenparkeerplaats.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Nadere regels door het Dagelijks Bestuur</text:p>
            <text:p text:style-name="al">Het Dagelijks Bestuur van de Belastingsamenwerking Oost-Brabant kan nadere regels geven met betrekking tot de heffing en invordering van parkeerbelastingen. </text:p>
          </text:section>
          <text:section text:name="artikel_id1-3-2-2-13" text:style-name="artikel">
            <text:p text:style-name="artikel_kop_titel"><text:span text:style-name="artikel_kop_label">Artikel</text:span> <text:span text:style-name="artikel_kop_nr">13</text:span> Overgangsbepaling, inwerkingtreding en citeertitel</text:p>
            <text:list text:style-name="id1-3-2-2-13-2">
              <text:list-item text:style-override="id1-3-2-2-13-2">
                <text:number>1.</text:number>
                <text:p text:style-name="al">De ‘Verordening parkeerbelastingen Deurne 2021’ van 2 november 2022 wordt inge-trokken met ingang van de in het derde lid genoemde datum van ingang van de hef-fing, met dien verstande dat zij van toepassing blijft op de belastbare feiten die zich voor die datum hebben voorgedaan. </text:p>
              </text:list-item>
              <text:list-item text:style-override="id1-3-2-2-13-3">
                <text:number>2.</text:number>
                <text:p text:style-name="al">Deze verordening treedt in werking met ingang van de eerste dag na die van bekend-making.</text:p>
              </text:list-item>
              <text:list-item text:style-override="id1-3-2-2-13-4">
                <text:number>3.</text:number>
                <text:p text:style-name="al">De datum van ingang van de heffing is 1 januari 2023.</text:p>
              </text:list-item>
              <text:list-item text:style-override="id1-3-2-2-13-5">
                <text:number>4.</text:number>
                <text:p text:style-name="al">Deze verordening wordt aangehaald als “Verordening parkeerbelastingen Deurne 2023”</text:p>
              </text:list-item>
            </text:list>
          </text:section>
        </text:section>
        <text:section text:name="regeling-sluiting_id1-3-2-3" text:style-name="regeling-sluiting">
          <text:section text:name="ondertekening_id1-3-2-3-1">
            <text:p><text:span text:style-name="functie">Aldus vastgesteld in de openbare vergadering van 13 december 2022.</text:span></text:p>
          </text:section>
          <text:section text:name="ondertekening_id1-3-2-3-2">
            <text:p><text:span text:style-name="functie"/></text:p>
            <text:p><text:span text:style-name="functie"/></text:p>
            <text:p><text:span text:style-name="functie">De griffier, </text:span></text:p>
            <text:p><text:span text:style-name="functie">R.J.C.M. Rutten</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G.T. Buter</text:span></text:p>
          </text:section>
        </text:section>
        <text:section text:name="bijlage_id1-3-2-4" text:style-name="bijlage">
          <text:p text:style-name="bijlage_top"/>
          <text:p text:style-name="hoofdstuk_kop"><text:span text:style-name="label">Bijlage</text:span> <text:span text:style-name="nr">1:</text:span> Tarieventabel 2023</text:p>
          <text:p text:style-name="al">behorende bij de Verordening parkeerbelasting Deurne 2023.</text:p>
          <text:list text:style-name="id1-3-2-4-3">
            <text:list-item text:style-override="id1-3-2-4-3-1">
              <text:number>A.</text:number>
              <text:p text:style-name="al">
              <text:span text:style-name="nadrukvet">Tarieven voor het parkeren bij parkeerapparatuur als bedoeld in art. 2 onder a</text:span>
            </text:p>
              <text:list text:style-name="id1-3-2-4-3-1-3">
                <text:list-item text:style-override="id1-3-2-4-3-1-3-1">
                  <text:number>1.</text:number>
                  <text:p text:style-name="al">Het tarief voor het parkeren op alle parkeerplaatsen, uitgezonderd parkeerterrein Wolfsberg, bedraagt € 0,95 per uur.</text:p>
                </text:list-item>
                <text:list-item text:style-override="id1-3-2-4-3-1-3-2">
                  <text:number>2.</text:number>
                  <text:p text:style-name="al">Het tarief voor het parkeren op het parkeerterrein Wolfsberg bedraagt € 1,50 per uur.</text:p>
                </text:list-item>
                <text:list-item text:style-override="id1-3-2-4-3-1-3-3">
                  <text:number>3.</text:number>
                  <text:p text:style-name="al">Het maximale tarief bedraagt € 3,80 per dag op alle parkeerplaatsen uitgezonderd de parkeerplaatsen waar een maximale parkeerduur geldt van 60 minuten. </text:p>
                </text:list-item>
                <text:list-item text:style-override="id1-3-2-4-3-1-3-4">
                  <text:number>4.</text:number>
                  <text:p text:style-name="al">Voor een onbeperkt aantal malen parkeren in geheel Deurne met uitzondering van straten en pleinen waar een maximale parkeerduur geldt van 60 minuten een jaar-kaart (parkeerabonnement)</text:p>
                  <text:list text:style-name="id1-3-2-4-3-1-3-4-3">
                    <text:list-item text:style-override="id1-3-2-4-3-1-3-4-3-1">
                      <text:number>a.</text:number>
                      <text:p text:style-name="al">voor de periode van een kalenderjaar € 627,00</text:p>
                    </text:list-item>
                    <text:list-item text:style-override="id1-3-2-4-3-1-3-4-3-2">
                      <text:number>b.</text:number>
                      <text:p text:style-name="al">voor de periode van een kalendermaand € 57,00</text:p>
                    </text:list-item>
                    <text:list-item text:style-override="id1-3-2-4-3-1-3-4-3-3">
                      <text:number>c.</text:number>
                      <text:p text:style-name="al">voor de periode van een kalenderweek € 19,00</text:p>
                    </text:list-item>
                    <text:list-item text:style-override="id1-3-2-4-3-1-3-4-3-4">
                      <text:number>d.</text:number>
                      <text:p text:style-name="al">voor de periode van een kalenderdag € 3,80</text:p>
                    </text:list-item>
                  </text:list>
                </text:list-item>
              </text:list>
            </text:list-item>
            <text:list-item text:style-override="id1-3-2-4-3-2">
              <text:number>B.</text:number>
              <text:p text:style-name="al">Tarieven voor een parkeervergunning, zoals bedoeld in art. 2 onder b</text:p>
              <text:list text:style-name="id1-3-2-4-3-2-3">
                <text:list-item text:style-override="id1-3-2-4-3-2-3-1">
                  <text:number>1.</text:number>
                  <text:p text:style-name="al">Bewonersvergunning A € 100,00 per jaar</text:p>
                </text:list-item>
                <text:list-item text:style-override="id1-3-2-4-3-2-3-2">
                  <text:number>2.</text:number>
                  <text:p text:style-name="al">Bewonersvergunning B € 200,00 per jaar</text:p>
                </text:list-item>
                <text:list-item text:style-override="id1-3-2-4-3-2-3-3">
                  <text:number>3.</text:number>
                  <text:p text:style-name="al">Bedrijfsvergunning € 100,00 per jaar</text:p>
                </text:list-item>
                <text:list-item text:style-override="id1-3-2-4-3-2-3-4">
                  <text:number>4.</text:number>
                  <text:p text:style-name="al">Zorgvergunning € 100,00 per jaar</text:p>
                </text:list-item>
                <text:list-item text:style-override="id1-3-2-4-3-2-3-5">
                  <text:number>5.</text:number>
                  <text:p text:style-name="al">Marktvergunning € 100,00 per jaar</text:p>
                </text:list-item>
                <text:list-item text:style-override="id1-3-2-4-3-2-3-6">
                  <text:number>6.</text:number>
                  <text:p text:style-name="al">Bewonersontheffing A (blauwe zone 1e ontheffing) Kosteloos</text:p>
                </text:list-item>
                <text:list-item text:style-override="id1-3-2-4-3-2-3-7">
                  <text:number>7.</text:number>
                  <text:p text:style-name="al">Bewonersontheffing B (blauwe zone volgende ontheffing) € 50,00 per 3 jaar </text:p>
                </text:list-item>
                <text:list-item text:style-override="id1-3-2-4-3-2-3-8">
                  <text:number>8.</text:number>
                  <text:p text:style-name="al">Tijdelijke ontheffing per maand € 5,00 per maand</text:p>
                </text:list-item>
              </text:list>
            </text:list-item>
          </text:list>
          <text:p text:style-name="al">Behorend bij het raadsbesluit tot vaststelling van de Verordening parkeerbelastingen Deurne 2023 van &lt; &gt; 2022.</text:p>
          <text:p text:style-name="al"/>
          <text:p text:style-name="al">De griffier, </text:p>
          <text:p text:style-name="al">R.J.C.M. Rutten</text:p>
          <text:p text:style-name="al"/>
          <text:p text:style-name="al">De voorzitter,</text:p>
          <text:p text:style-name="al">drs. G.T. Bu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7234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34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34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Financiën | Organisatie en beleid</meta:user-defined>
    <meta:user-defined meta:name="DC.source">artikel 225 van de Gemeentewet]|[1.0:c:BWBR0005416&amp;artikel=225&amp;g=2022-11-05</meta:user-defined>
    <meta:user-defined meta:name="OVERHEIDop.referentienummer">78g / 1322411</meta:user-defined>
    <meta:user-defined meta:name="DCTERMS.alternative">Verordening parkeerbelastingen Deurne 2023</meta:user-defined>
    <dc:language>nl</dc:language>
    <meta:user-defined meta:name="OVERHEIDop.locatietype/OVERHEIDop.gebiedsmarkering">Gemeente</meta:user-defined>
    <meta:user-defined meta:name="DC.title">Verordening parkeerbelastingen Deurne 2023</meta:user-defined>
    <meta:user-defined meta:name="DCTERMS.W3CDTF/DCTERMS.available">2022-12-27</meta:user-defined>
    <meta:user-defined meta:name="DCTERMS.W3CDTF/OVERHEIDop.jaargang">2022</meta:user-defined>
    <meta:user-defined meta:name="OVERHEIDop.publicationIssue">572342</meta:user-defined>
    <meta:user-defined meta:name="OVERHEIDop.betreftRegeling">CVDR688599_1</meta:user-defined>
    <meta:user-defined meta:name="xs:date/OVERHEIDop.startdatum">2022-12-28</meta:user-defined>
    <meta:user-defined meta:name="OVERHEIDop.GmbID/DC.identifier">gmb-2022-572342</meta:user-defined>
    <meta:user-defined meta:name="OVERHEIDop.versieInformatie"/>
  </office:meta>
</office:document-meta>
</file>