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23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WABO-2022-307 voor een omgevingsvergunning op locatie Hessenweg 232 te Achterveld. De vergunning is toegekend. Het besluit betreft het nieuwbouwen van een schuu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dec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7233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ssenweg 232 te Achtervel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31</meta:user-defined>
    <meta:user-defined meta:name="OVERHEIDop.GmbID/DC.identifier">gmb-2022-572331</meta:user-defined>
    <meta:user-defined meta:name="OVERHEIDop.versieInformatie"/>
  </office:meta>
</office:document-meta>
</file>