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rectificatie verleende omgevingsvergunning, Woudenbergseweg 34, 3701 BC Zeist, het niet uitvoeren van eerder geplande vergroting van de kelder (OV20220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oudenbergseweg 34, 3701 BC Zeist</text:p>
              </text:list-item>
              <text:list-item text:style-override="id1-3-2-1-1-3-2">
                <text:number>•</text:number>
                <text:p text:style-name="al">Omschrijving: het niet uitvoeren van eerder geplande vergroting van de kelder (OV20220928) </text:p>
              </text:list-item>
              <text:list-item text:style-override="id1-3-2-1-1-3-3">
                <text:number>•</text:number>
                <text:p text:style-name="al">Activiteiten: Monumenten Bouwen</text:p>
              </text:list-item>
              <text:list-item text:style-override="id1-3-2-1-1-3-4">
                <text:number>•</text:number>
                <text:p text:style-name="al">Kenmerk: WABO-2022-000729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/><text:a xlink:href="http://www.zeist.nl/bezwaarschrift" xlink:type="simple">www.zeist.nl/bezwaarschrift</text:a>.<text:span text:style-name="nadrukcur"/>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232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2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2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0729   </meta:user-defined>
    <dc:language>nl</dc:language>
    <meta:user-defined meta:name="OVERHEIDop.locatietype/OVERHEIDop.gebiedsmarkering">Adres</meta:user-defined>
    <meta:user-defined meta:name="DC.title">Gemeente Zeist, rectificatie verleende omgevingsvergunning, Woudenbergseweg 34, 3701 BC Zeist, het niet uitvoeren van eerder geplande vergroting van de kelder (OV20220928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326</meta:user-defined>
    <meta:user-defined meta:name="OVERHEIDop.GmbID/DC.identifier">gmb-2022-572326</meta:user-defined>
    <meta:user-defined meta:name="OVERHEIDop.versieInformatie"/>
  </office:meta>
</office:document-meta>
</file>