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oesenallee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Kroesenallee 35 </text:span>
            </text:span>8026 PM (woonfunctie)</text:p>
            <text:p text:style-name="common-al">
            <text:span text:style-name="nadrukvet">
              <text:span text:style-name="nadrukvet">Kroesenallee 35A </text:span>
            </text:span>8026 PM (woonfunctie)</text:p>
            <text:p text:style-name="common-al">
            <text:span text:style-name="nadrukcur">Samenvoegen in:</text:span>
          </text:p>
            <text:p text:style-name="common-al">
            <text:span text:style-name="nadrukvet">
              <text:span text:style-name="nadrukvet">
                <text:span text:style-name="nadrukvet">Kroesenallee 35 </text:span>
              </text:span>
            </text:span>8026 PM (woonfunctie)</text:p>
            <text:p text:style-name="common-al">Verzenddatum besluit: 21 december 2022</text:p>
            <text:p text:style-name="common-al">Kenmerk besluit: 31080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232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2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2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Kroesenallee 35</meta:user-defined>
    <meta:user-defined meta:name="DCTERMS.W3CDTF/DCTERMS.available">2022-12-23</meta:user-defined>
    <meta:user-defined meta:name="DCTERMS.W3CDTF/OVERHEIDop.jaargang">2022</meta:user-defined>
    <meta:user-defined meta:name="OVERHEIDop.externeBijlage">Bijlage bij huisnummerbesluit 310808-2022|exb-2022-70398</meta:user-defined>
    <meta:user-defined meta:name="OVERHEIDop.publicationIssue">572323</meta:user-defined>
    <meta:user-defined meta:name="OVERHEIDop.GmbID/DC.identifier">gmb-2022-572323</meta:user-defined>
    <meta:user-defined meta:name="OVERHEIDop.versieInformatie"/>
  </office:meta>
</office:document-meta>
</file>