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rel-column-width="22*"/>
    </style:style>
    <style:style style:family="table-column" style:parent-style-name="colspec" style:name="id1-3-2-2-1-6-1-2">
      <style:table-column-properties style:rel-column-width="15*"/>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parameters 2023 omzetten recht van erfpacht naar vol eigendom</text:p>
      <text:section text:name="regeling_id1-3-2" text:style-name="regeling">
        <text:section text:name="aanhef_id1-3-2-1" text:style-name="aanhef">
          <text:section text:name="preambule_id1-3-2-1-1" text:style-name="preambule">
            <text:p text:style-name="al">Het college van burgemeester en wethouders heeft in de B&amp;W-vergadering van 20-12-2022 onderstaand besluit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Vaststellen van de parameters 2023 omzetten recht van erfpacht naar vol eigendom. </text:p>
                <text:list text:style-name="id1-3-2-2-1-4-1-3">
                  <text:list-item text:style-override="id1-3-2-2-1-4-1-3-1">
                    <text:number>a.</text:number>
                    <text:p text:style-name="al">WOZ-waarde. </text:p>
                    <text:p text:style-name="al">Voor het bepalen van de koopsom gaat de gemeente uit van de actuele WOZ-waarde.</text:p>
                  </text:list-item>
                  <text:list-item text:style-override="id1-3-2-2-1-4-1-3-2">
                    <text:number>b.</text:number>
                    <text:p text:style-name="al">Grondquote.</text:p>
                    <text:p text:style-name="al">Voor de grondquote voor bestaande bouw gaat de gemeente uit van: </text:p>
                  </text:list-item>
                </text:list>
              </text:list-item>
            </text:list>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Bouwjaar </text:p>
                  </table:table-cell>
                  <table:table-cell table:style-name="cell_frame_all" table:number-rows-spanned="1" table:number-columns-spanned="1">
                    <text:p text:style-name="table_al">Grondquote </text:p>
                  </table:table-cell>
                </table:table-row>
                <table:table-row table:style-name="row">
                  <table:table-cell table:style-name="cell_frame_all" table:number-rows-spanned="1" table:number-columns-spanned="1">
                    <text:p text:style-name="table_al">&gt; 2000 </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1991-2000 </text:p>
                  </table:table-cell>
                  <table:table-cell table:style-name="cell_frame_all" table:number-rows-spanned="1" table:number-columns-spanned="1">
                    <text:p text:style-name="table_al">28% </text:p>
                  </table:table-cell>
                </table:table-row>
                <table:table-row table:style-name="row">
                  <table:table-cell table:style-name="cell_frame_all" table:number-rows-spanned="1" table:number-columns-spanned="1">
                    <text:p text:style-name="table_al">1981-1990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1971-1980 </text:p>
                  </table:table-cell>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ext:p text:style-name="table_al">1961-1970 </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1931-1960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lt; 1931 </text:p>
                  </table:table-cell>
                  <table:table-cell table:style-name="cell_frame_all" table:number-rows-spanned="1" table:number-columns-spanned="1">
                    <text:p text:style-name="table_al">36%</text:p>
                  </table:table-cell>
                </table:table-row>
              </table:table>
              <text:p text:style-name="table_bottom"/>
            </text:section>
            <text:p text:style-name="al"/>
            <text:list text:style-name="id1-3-2-2-1-8">
              <text:list-item text:style-override="id1-3-2-2-1-8-1">
                <text:number/>
                <text:list text:style-name="id1-3-2-2-1-8-1-2">
                  <text:list-item text:style-override="id1-3-2-2-1-8-1-2-1">
                    <text:number>c.</text:number>
                    <text:p text:style-name="al">Depreciatie</text:p>
                    <text:p text:style-name="al">De depreciatie is 1% per jaar, te rekenen vanaf de begindatum van de erfpachtovereenkomst tot de datum van de omzetting, waarbij een gedeelte van een jaar op hele jaren naar boven wordt afgerond, zulks met een maximum van 40%. Indien sprake is van beëindiging van de erfpacht door het verstrijken van de uitgifteduur en het nieuw vestigen van het recht van erfpacht het percentage van de depreciatie vast te stellen op het maximale percentage van 40%. Waardevast maken. </text:p>
                  </text:list-item>
                  <text:list-item text:style-override="id1-3-2-2-1-8-1-2-2">
                    <text:number>d.</text:number>
                    <text:p text:style-name="al">Waardevast maken.</text:p>
                    <text:p text:style-name="al">Voor het bepalen van het percentage voor het waardevast maken van de koopsom gaat de gemeente uit van het gemiddelde inflatiecijfer van de afgelopen 10 jaar, gebaseerd op de CPI index/alle huishoudens van het CBS, resulterend in 1,66%.</text:p>
                  </text:list-item>
                  <text:list-item text:style-override="id1-3-2-2-1-8-1-2-3">
                    <text:number>e.</text:number>
                    <text:p text:style-name="al">Rekenrente</text:p>
                    <text:p text:style-name="al">Voor de contantewaardeberekening van de koopsommen gaat de gemeente uit van de gemeentelijke omslagrente van 1,25%.</text:p>
                  </text:list-item>
                  <text:list-item text:style-override="id1-3-2-2-1-8-1-2-4">
                    <text:number>f.</text:number>
                    <text:p text:style-name="al">Grenzen waarbinnen de grondwaarde moet vallen.</text:p>
                    <text:p text:style-name="al">Indien de grondwaarde na correctie van de depreciatie onder een minimale of boven een maximale grens uitkomt wordt niet dit bedrag gehanteerd, maar wordt de grondwaarde residueel berekend. De grondwaarde, na correctie met depreciatie, mag niet lager zijn dan € 350,- per m² of hoger zijn dan € 650,- per m².</text:p>
                  </text:list-item>
                </text:list>
              </text:list-item>
            </text:list>
            <text:list text:style-name="id1-3-2-2-1-9">
              <text:list-item text:style-override="id1-3-2-2-1-9-1">
                <text:number>2.</text:number>
                <text:p text:style-name="al">Indien de grondwaarde na correctie van de depreciatie onder een minimale of boven een maximale grens uitkomt wordt niet dit bedrag gehanteerd, maar wordt de grondwaarde residueel berekend. De grondwaarde, na correctie met depreciatie, mag niet lager zijn dan € 350,- per m² of hoger zijn dan € 650,- per m².</text:p>
              </text:list-item>
            </text:list>
            <text:p text:style-name="al"/>
            <text:p text:style-name="al">Dit besluit treedt in werking op 1 januari 2023.</text:p>
            <text:p text:style-name="al"/>
          </text:section>
        </text:section>
        <text:section text:name="regeling-sluiting_id1-3-2-3" text:style-name="regeling-sluiting">
          <text:section text:name="ondertekening_id1-3-2-3-1">
            <text:p><text:span text:style-name="functie">Aldus vastgesteld in de vergadering van burgemeester en wethouders van Zaanstad, 20-12-2022,</text:span></text:p>
            <text:p><text:span text:style-name="functie"/></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232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2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2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echt | Organisatie en beleid</meta:user-defined>
    <meta:user-defined meta:name="DC.source">artikel 160 van de Gemeentewet]|[1.0:c:BWBR0005416&amp;artikel=160&amp;g=2022-11-05</meta:user-defined>
    <meta:user-defined meta:name="OVERHEIDop.referentienummer">2022/21052</meta:user-defined>
    <meta:user-defined meta:name="DCTERMS.alternative">Vaststelling parameters 2023 omzetten recht van erfpacht naar vol eigendom</meta:user-defined>
    <dc:language>nl</dc:language>
    <meta:user-defined meta:name="OVERHEIDop.locatietype/OVERHEIDop.gebiedsmarkering">Gemeente</meta:user-defined>
    <meta:user-defined meta:name="DC.title">Vaststelling parameters 2023 omzetten recht van erfpacht naar vol eigendom</meta:user-defined>
    <meta:user-defined meta:name="DCTERMS.W3CDTF/DCTERMS.available">2022-12-23</meta:user-defined>
    <meta:user-defined meta:name="DCTERMS.W3CDTF/OVERHEIDop.jaargang">2022</meta:user-defined>
    <meta:user-defined meta:name="OVERHEIDop.publicationIssue">572322</meta:user-defined>
    <meta:user-defined meta:name="OVERHEIDop.betreftRegeling">CVDR688593_1</meta:user-defined>
    <meta:user-defined meta:name="OVERHEIDop.GmbID/DC.identifier">gmb-2022-572322</meta:user-defined>
    <meta:user-defined meta:name="xs:date/OVERHEIDop.startdatum">2023-01-01</meta:user-defined>
    <meta:user-defined meta:name="OVERHEIDop.versieInformatie"/>
  </office:meta>
</office:document-meta>
</file>