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d Duyn van Maasdamlaan 9 in Hillegom, Kenmerk Z-22-287899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21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232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2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2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d Duyn van Maasdamlaan 9 in Hillegom, Kenmerk Z-22-287899, het bouwen van een dakkapel aan de voor- en achterzijde van de 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320</meta:user-defined>
    <meta:user-defined meta:name="OVERHEIDop.GmbID/DC.identifier">gmb-2022-572320</meta:user-defined>
    <meta:user-defined meta:name="OVERHEIDop.versieInformatie"/>
  </office:meta>
</office:document-meta>
</file>